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595959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</style:style>
    <style:style style:name="T1" style:family="text">
      <style:text-properties fo:color="#595959" style:font-name="細明體" fo:font-size="18pt" fo:font-weight="bold" style:font-name-asian="細明體" style:font-size-asian="18pt" style:font-weight-asian="bold" style:font-name-complex="細明體" style:font-size-complex="18pt" style:font-weight-complex="bold"/>
    </style:style>
    <style:style style:name="T2" style:family="text">
      <style:text-properties fo:color="#595959" fo:font-size="18pt" style:font-name-asian="標楷體" style:font-size-asian="18pt" style:font-size-complex="18pt"/>
    </style:style>
    <style:style style:name="T3" style:family="text">
      <style:text-properties fo:color="#595959" fo:font-size="18pt" style:font-name-asian="標楷體" style:font-size-asian="18pt" style:font-size-complex="18pt" style:font-weight-complex="bold"/>
    </style:style>
    <style:style style:name="T4" style:family="text">
      <style:text-properties fo:color="#595959" fo:font-size="18pt" style:font-name-asian="標楷體" style:font-size-asian="18pt" style:font-size-complex="18pt"/>
    </style:style>
    <style:style style:name="T5" style:family="text">
      <style:text-properties fo:color="#595959" fo:font-size="18pt" fo:background-color="#d8d8d8" loext:char-shading-value="0" style:font-name-asian="標楷體" style:font-size-asian="18pt" style:font-size-complex="18pt"/>
    </style:style>
    <style:style style:name="T6" style:family="text">
      <style:text-properties fo:color="#595959" fo:font-size="18pt" fo:background-color="#d8d8d8" loext:char-shading-value="0" style:font-name-asian="標楷體" style:font-size-asian="18pt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c00000"/>
    </style:style>
    <style:style style:name="T15" style:family="text">
      <style:text-properties fo:color="#c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※</text:span><text:span text:style-name="T3">本表</text:span><text:span text:style-name="T2">以電腦繕打資料輸出，</text:span></text:p>
      <text:p text:style-name="P1"><text:span text:style-name="T2">膠</text:span><text:span text:style-name="T2">裝於修正後之論文計畫書</text:span><text:span text:style-name="T5">第</text:span><text:span text:style-name="T5">一</text:span><text:span text:style-name="T5">頁</text:span></text:p>
      <text:p text:style-name="P2"/>
      <text:p text:style-name="P3">銘傳大學建築學系碩士班</text:p>
      <text:p text:style-name="P12"><text:span text:style-name="T7">碩士學位論文計畫書口試申請同意書</text:span></text:p>
      <text:p text:style-name="P3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6">碩士</text:p>
            <text:p text:style-name="P6">論文</text:p>
            <text:p text:style-name="P6">名稱</text:p>
          </table:table-cell>
          <table:table-cell table:style-name="表格1.A1" office:value-type="string">
            <text:p text:style-name="P7">中文</text:p>
          </table:table-cell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英文</text:p>
          </table:table-cell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指導教授</text:p>
          </table:table-cell>
          <table:table-cell table:style-name="表格1.C1" table:number-columns-spanned="3" office:value-type="string">
            <text:p text:style-name="Standard"><text:span text:style-name="T9">　　　　　　　　教授</text:span></text:p>
            <text:p text:style-name="P13"><text:span text:style-name="T9"><text:s text:c="16"/>教授</text:span></text:p>
            <text:p text:style-name="P13"><text:span text:style-name="T15">※請注意指導教授的職稱是否正確(博士/碩士或教授/副教授/助理教授)。</text:span></text:p>
            <text:p text:style-name="P13"><text:span text:style-name="T15">※務必請簽完名後再向系辦申請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研究人</text:p>
          </table:table-cell>
          <table:table-cell table:style-name="表格1.C1" table:number-columns-spanned="3" office:value-type="string">
            <text:p text:style-name="P5">姓名：</text:p>
            <text:p text:style-name="P5"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通訊地址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傳真號碼</text:p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14">E-MAIL</text:p>
          </table:table-cell>
          <table:table-cell table:style-name="表格1.C1" office:value-type="string">
            <text:p text:style-name="P10"/>
          </table:table-cell>
        </table:table-row>
      </table:table>
      <text:p text:style-name="P11"/>
      <text:p text:style-name="Standard"><text:span text:style-name="T11">指導教授 簽章：</text:span><text:span text:style-name="T13"> <text:s text:c="10"/>　　</text:span><text:span text:style-name="T11"> <text:s text:c="6"/>日期：</text:span><text:span text:style-name="T13"> <text:s text:c="3"/>　　　　　　 　　 <text:s/></text:span></text:p>
      <text:p text:style-name="Standard"><text:span text:style-name="T11"><text:s text:c="15"/></text:span><text:span text:style-name="T13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12-04-17T16:17:00</meta:creation-date>
    <dc:creator>user</dc:creator>
    <dc:date>2017-08-28T10:10:00</dc:date>
    <meta:editing-cycles>4</meta:editing-cycles>
    <meta:editing-duration>PT2M</meta:editing-duration>
    <meta:document-statistic meta:table-count="1" meta:image-count="0" meta:object-count="0" meta:page-count="1" meta:paragraph-count="22" meta:word-count="151" meta:character-count="246" meta:non-whitespace-character-count="156"/>
    <meta:generator>LibreOffice/6.0.7.3$Windows_X86_64 LibreOffice_project/dc89aa7a9eabfd848af146d5086077aeed2ae4a5</meta:generator>
  </office:meta>
</office:document-meta>
</file>