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7cm" fo:margin-left="-0.058cm" table:align="left" style:writing-mode="lr-tb"/>
    </style:style>
    <style:style style:name="表格1.A" style:family="table-column">
      <style:table-column-properties style:column-width="0.947cm"/>
    </style:style>
    <style:style style:name="表格1.B" style:family="table-column">
      <style:table-column-properties style:column-width="1.651cm"/>
    </style:style>
    <style:style style:name="表格1.C" style:family="table-column">
      <style:table-column-properties style:column-width="13.961cm"/>
    </style:style>
    <style:style style:name="表格1.D" style:family="table-column">
      <style:table-column-properties style:column-width="10.5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82cm" fo:keep-together="auto"/>
    </style:style>
    <style:style style:name="P1" style:family="paragraph" style:parent-style-name="Standard">
      <style:paragraph-properties style:line-height-at-least="0.423cm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paragraph-properties style:line-height-at-least="0.423cm" style:snap-to-layout-grid="false"/>
      <style:text-properties fo:font-size="18pt" style:font-name-asian="標楷體" style:font-size-asian="18pt" style:font-size-complex="18pt" style:font-weight-complex="bold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a6a6a6" fo:font-size="11pt" style:font-name-asian="標楷體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a6a6a6" fo:font-size="11pt" style:font-name-asian="標楷體" style:font-size-asian="11pt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a6a6a6" fo:font-size="11pt" style:font-name-asian="標楷體" style:font-size-asian="11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a6a6a6"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a6a6a6" style:font-name-asian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a6a6a6"/>
    </style:style>
    <style:style style:name="P16" style:family="paragraph" style:parent-style-name="Standard">
      <style:paragraph-properties fo:text-align="justify" style:justify-single-word="false"/>
      <style:text-properties fo:color="#262626" fo:font-size="11pt" style:font-name-asian="標楷體" style:font-size-asian="11pt" style:font-size-complex="11pt"/>
    </style:style>
    <style:style style:name="P17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/>
    </style:style>
    <style:style style:name="P18" style:family="paragraph" style:parent-style-name="Standard">
      <style:paragraph-properties fo:margin-left="1.905cm" fo:margin-right="0cm" style:line-height-at-least="0cm" fo:text-align="justify" style:justify-single-word="false" fo:text-indent="-1.905cm" style:auto-text-indent="false" style:snap-to-layout-grid="false"/>
      <style:text-properties style:font-name-asian="標楷體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20" style:family="paragraph">
      <style:paragraph-properties style:writing-mode="lr-tb"/>
    </style:style>
    <style:style style:name="P21" style:family="paragraph">
      <style:paragraph-properties fo:margin-left="0.423cm" fo:margin-right="0cm" fo:text-indent="-0.422cm" style:writing-mode="lr-tb"/>
    </style:style>
    <style:style style:name="P2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style:font-name="標楷體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name-asian="標楷體" style:font-size-asian="11pt" style:font-size-complex="11pt" style:font-weight-complex="bold"/>
    </style:style>
    <style:style style:name="T12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fo:color="#a6a6a6" fo:font-size="11pt" style:font-name-asian="標楷體" style:font-size-asian="11pt"/>
    </style:style>
    <style:style style:name="T15" style:family="text">
      <style:text-properties fo:color="#a6a6a6" fo:font-size="11pt" style:font-name-asian="標楷體" style:font-size-asian="11pt" style:font-size-complex="11pt"/>
    </style:style>
    <style:style style:name="T16" style:family="text">
      <style:text-properties fo:color="#a6a6a6" fo:font-size="11pt" style:font-name-asian="標楷體" style:font-size-asian="11pt" style:font-size-complex="11pt"/>
    </style:style>
    <style:style style:name="T17" style:family="text">
      <style:text-properties fo:color="#a6a6a6" style:font-name-asian="標楷體"/>
    </style:style>
    <style:style style:name="T18" style:family="text">
      <style:text-properties fo:color="#a6a6a6" style:font-name-asian="標楷體"/>
    </style:style>
    <style:style style:name="T19" style:family="text">
      <style:text-properties fo:color="#a6a6a6" style:text-underline-style="solid" style:text-underline-width="auto" style:text-underline-color="font-color" style:font-name-asian="標楷體"/>
    </style:style>
    <style:style style:name="T20" style:family="text">
      <style:text-properties fo:color="#a6a6a6" style:font-name-asian="Times New Roman"/>
    </style:style>
    <style:style style:name="T21" style:family="text">
      <style:text-properties style:font-name-asian="Times New Roman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style:text-underline-style="solid" style:text-underline-width="auto" style:text-underline-color="font-color" style:font-name-asian="標楷體" style:font-size-asian="10pt" style:font-size-complex="18pt" style:font-weight-complex="bold"/>
    </style:style>
    <style:style style:name="T24" style:family="text">
      <style:text-properties fo:font-size="10pt" style:text-underline-style="solid" style:text-underline-width="auto" style:text-underline-color="font-color" style:font-name-asian="標楷體" style:font-size-asian="10pt" style:font-size-complex="18pt" style:font-weight-complex="bold"/>
    </style:style>
    <style:style style:name="T25" style:family="text">
      <style:text-properties fo:font-size="10pt" style:font-name-asian="標楷體" style:font-size-asian="10pt" style:font-size-complex="18pt" style:font-weight-complex="bold"/>
    </style:style>
    <style:style style:name="T2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72cm" fo:min-width="12.13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論文計畫書審查申請表</text:p>
      <text:p text:style-name="P1"/>
      <text:p text:style-name="P2"/>
      <text:p text:style-name="P3"/>
      <text:p text:style-name="P4"><text:span text:style-name="T3">106</text:span><text:span text:style-name="T3">年度</text:span><text:span text:style-name="T3">建築學系</text:span><text:span text:style-name="T3">碩士論文</text:span><text:span text:style-name="T3">計畫書審查</text:span>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日期</text:p>
          </table:table-cell>
          <table:table-cell table:style-name="表格1.A1" office:value-type="string">
            <text:p text:style-name="P9">研究生</text:p>
          </table:table-cell>
          <table:table-cell table:style-name="表格1.A1" office:value-type="string">
            <text:p text:style-name="P9">論文題目</text:p>
          </table:table-cell>
          <table:table-cell table:style-name="表格1.D1" office:value-type="string">
            <text:p text:style-name="P6"><text:span text:style-name="T6">審查委員(校內</text:span><text:span text:style-name="T11">2</text:span><text:span text:style-name="T12">人，校外</text:span><text:span text:style-name="T11">1</text:span><text:span text:style-name="T12">人</text:span><text:span text:style-name="T12">或校內3人</text:span><text:span text:style-name="T11">)</text:span></text:p>
          </table:table-cell>
        </table:table-row>
        <table:table-row table:style-name="表格1.2">
          <table:table-cell table:style-name="表格1.A1" office:value-type="string">
            <text:p text:style-name="P10">6/13</text:p>
          </table:table-cell>
          <table:table-cell table:style-name="表格1.A1" office:value-type="string">
            <text:p text:style-name="P16">(範例)</text:p>
            <text:p text:style-name="P10">易秀瑜</text:p>
            <text:p text:style-name="P6"><text:span text:style-name="T15">912800</text:span><text:span text:style-name="T15">12</text:span></text:p>
          </table:table-cell>
          <table:table-cell table:style-name="表格1.A1" office:value-type="string">
            <text:p text:style-name="P13">新型態之女性消費空間的崛起----以台北市〝易購屋〞為例</text:p>
            <text:p text:style-name="P13"/>
            <text:p text:style-name="P5"><text:span text:style-name="T17">The </text:span><text:span text:style-name="T17">R</text:span><text:span text:style-name="T17">ising of </text:span><text:span text:style-name="T17">N</text:span><text:span text:style-name="T17">ew </text:span><text:span text:style-name="T17">G</text:span><text:span text:style-name="T17">ender </text:span><text:span text:style-name="T17">C</text:span><text:span text:style-name="T17">onsumption </text:span><text:span text:style-name="T17">S</text:span><text:span text:style-name="T17">pace</text:span><text:span text:style-name="T17">----</text:span><text:span text:style-name="T17"> Case </text:span><text:span text:style-name="T17">S</text:span><text:span text:style-name="T17">tudy by </text:span><text:span text:style-name="T17">Taipei</text:span><text:span text:style-name="T17">’</text:span><text:span text:style-name="T17">s </text:span><text:span text:style-name="T17">EASY S</text:span><text:span text:style-name="T17">HOP</text:span><text:span text:style-name="T17">.</text:span></text:p>
          </table:table-cell>
          <table:table-cell table:style-name="表格1.D1" office:value-type="string">
            <text:p text:style-name="P5"><text:span text:style-name="T19">洪啟東</text:span><text:span text:style-name="T20"> <text:s/></text:span><text:span text:style-name="T17">(都市規劃與防災學系副教授)</text:span></text:p>
            <text:p text:style-name="P15"><text:span text:style-name="T2">黃麗玲</text:span><text:span text:style-name="T21"> <text:s/></text:span><text:span text:style-name="T2">(媒體空間設計研究所助理教授)</text:span></text:p>
            <text:p text:style-name="P17"><text:span text:style-name="T17">陳坤宏</text:span><text:span text:style-name="T20"> <text:s/></text:span><text:span text:style-name="T17">(</text:span><text:span text:style-name="T17">台南師</text:span><text:span text:style-name="T17">範學</text:span><text:span text:style-name="T17">院鄉土文化研究所</text:span><text:span text:style-name="T17">副教授) 台南</text:span></text:p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  <table:table-cell table:style-name="表格1.D1" office:value-type="string">
            <text:p text:style-name="P18"/>
          </table:table-cell>
        </table:table-row>
      </table:table>
      <text:p text:style-name="Standard"><draw:custom-shape text:anchor-type="char" draw:z-index="0" draw:style-name="gr1" draw:text-style-name="P22" svg:width="13.657cm" svg:height="4.292cm" draw:transform="rotate (-3.09097810528196) translate (24.4953472222222cm 6.03430555555556cm)"><text:p text:style-name="P20"><text:span text:style-name="T26">指導教授為當然審查委員，請於姓名下加上底線，以便區別。</text:span></text:p><text:p text:style-name="P20"><text:span text:style-name="T26">審查委員職稱寫法：</text:span></text:p><text:p text:style-name="P20"><text:span text:style-name="T26">1.</text:span><text:span text:style-name="T26">校內專任，請註明 <text:s/>系所</text:span><text:span text:style-name="T26">+</text:span><text:span text:style-name="T26">職級</text:span></text:p><text:p text:style-name="P21"><text:span text:style-name="T26">2.</text:span><text:span text:style-name="T26">校外兼任，請註明 <text:s/>學校</text:span><text:span text:style-name="T26">+</text:span><text:span text:style-name="T26">系所</text:span><text:span text:style-name="T26">(</text:span><text:span text:style-name="T26">一律全稱，</text:span><text:span text:style-name="T26">ex.</text:span><text:span text:style-name="T27">中國文化大學建築及都市設計學系</text:span><text:span text:style-name="T26">)+</text:span><text:span text:style-name="T26">職級</text:span></text:p><text:p text:style-name="P21"><text:span text:style-name="T26">審查委員排序方式，指導教授優先，其餘則依姓氏筆劃排列。</text:span></text:p><draw:enhanced-geometry svg:viewBox="0 0 21600 21600" draw:text-areas="800 800 20800 20800" draw:text-rotate-angle="-182.9" draw:type="round-rectangular-callout" draw:modifiers="168 280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8">填</text:span><text:span text:style-name="T9">寫完後請</text:span><text:span text:style-name="T22">E-mail</text:span><text:span text:style-name="T9">至系辦</text:span><text:span text:style-name="T23">chaoling</text:span><text:span text:style-name="T23">@mail.mcu.edu.tw</text:span><text:span text:style-name="T25">與</text:span><text:span text:style-name="T23">yujiun@mail.mcu.edu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12-08-16T10:55:00</meta:creation-date>
    <dc:creator>user</dc:creator>
    <dc:date>2017-08-28T10:07:00</dc:date>
    <meta:editing-cycles>4</meta:editing-cycles>
    <meta:editing-duration>PT10M</meta:editing-duration>
    <meta:document-statistic meta:table-count="1" meta:image-count="0" meta:object-count="0" meta:page-count="1" meta:paragraph-count="16" meta:word-count="175" meta:character-count="313" meta:non-whitespace-character-count="294"/>
    <meta:generator>LibreOffice/6.0.7.3$Windows_X86_64 LibreOffice_project/dc89aa7a9eabfd848af146d5086077aeed2ae4a5</meta:generator>
  </office:meta>
</office:document-meta>
</file>