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5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6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635cm" fo:margin-bottom="0cm" loext:contextual-spacing="false" style:line-height-at-least="0cm" fo:text-align="center" style:justify-single-word="false"/>
    </style:style>
    <style:style style:name="P9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11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8pt" style:font-name-asian="標楷體" style:font-size-asian="18pt"/>
    </style:style>
    <style:style style:name="T14" style:family="text">
      <style:text-properties style:font-size-complex="2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style:font-name="Wingdings" fo:font-size="18pt" style:font-name-asian="Wingdings" style:font-size-asian="18pt" style:font-name-complex="Wingdings"/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銘傳大學建築學系碩士班</text:span></text:p>
      <text:p text:style-name="P1">學位論文題目審定書</text:p>
      <text:p text:style-name="Standard"><text:span text:style-name="T5">本校建築學系碩士班</text:span><text:span text:style-name="T9"> <text:s text:c="10"/></text:span><text:span text:style-name="T5">君所提</text:span></text:p>
      <text:p text:style-name="Standard"><draw:line text:anchor-type="char" draw:z-index="0" draw:style-name="gr1" draw:text-style-name="P10" svg:x1="2.223cm" svg:y1="0.953cm" svg:x2="14.606cm" svg:y2="0.953cm"><text:p/></draw:line><text:span text:style-name="T5">論文題目</text:span><text:span text:style-name="T5">:</text:span><text:span text:style-name="T7"> </text:span><text:span text:style-name="T7"><text:s text:c="2"/></text:span></text:p>
      <text:p text:style-name="Standard"><draw:line text:anchor-type="char" draw:z-index="1" draw:style-name="gr1" draw:text-style-name="P10" svg:x1="2.328cm" svg:y1="0.953cm" svg:x2="14.393cm" svg:y2="0.953cm"><text:p/></draw:line><text:span text:style-name="T5">指導教授</text:span><text:span text:style-name="T5">:</text:span><text:span text:style-name="T7"> </text:span><text:span text:style-name="T7"><text:s text:c="2"/></text:span><text:span text:style-name="T15"><text:s text:c="4"/></text:span><text:span text:style-name="T5"><text:s text:c="5"/></text:span><text:span text:style-name="T15"><text:s/></text:span><text:span text:style-name="T5"><text:s text:c="29"/></text:span><text:span text:style-name="T5">(</text:span><text:span text:style-name="T5">簽名</text:span><text:span text:style-name="T7">)</text:span></text:p>
      <text:p text:style-name="Standard"><text:span text:style-name="T5">審查委員</text:span><text:span text:style-name="T5">:</text:span><text:span text:style-name="T15"> <text:tab/></text:span></text:p>
      <text:p text:style-name="P4"><draw:line text:anchor-type="char" draw:z-index="2" draw:style-name="gr1" draw:text-style-name="P10" svg:x1="2.223cm" svg:y1="0cm" svg:x2="14.606cm" svg:y2="0cm"><text:p/></draw:line></text:p>
      <text:p text:style-name="Standard"><draw:line text:anchor-type="char" draw:z-index="8" draw:style-name="gr2" draw:text-style-name="P10" svg:x1="0cm" svg:y1="0cm" svg:x2="14.605cm" svg:y2="0cm"><text:p/></draw:line><text:span text:style-name="T10">審定結果</text:span><text:span text:style-name="T10">:</text:span><text:span text:style-name="T13"> </text:span><text:span text:style-name="T16"></text:span><text:span text:style-name="T5">通過 <text:s text:c="4"/></text:span><text:span text:style-name="T16"></text:span><text:span text:style-name="T5">修正再審</text:span><text:span text:style-name="T5"><text:tab/> </text:span><text:span text:style-name="T13"><text:s/></text:span><text:span text:style-name="T16"></text:span><text:span text:style-name="T5">不通過</text:span></text:p>
      <text:p text:style-name="P7">說 <text:s text:c="2"/>明 ：</text:p>
      <text:p text:style-name="P6"><draw:line text:anchor-type="char" draw:z-index="3" draw:style-name="gr1" draw:text-style-name="P10" svg:x1="2.223cm" svg:y1="0.318cm" svg:x2="14.606cm" svg:y2="0.318cm"><text:p/></draw:line></text:p>
      <text:p text:style-name="P4"><draw:line text:anchor-type="char" draw:z-index="4" draw:style-name="gr1" draw:text-style-name="P10" svg:x1="2.117cm" svg:y1="0.318cm" svg:x2="14.5cm" svg:y2="0.318cm"><text:p/></draw:line></text:p>
      <text:p text:style-name="P3"><draw:line text:anchor-type="char" draw:z-index="5" draw:style-name="gr1" draw:text-style-name="P10" svg:x1="2.223cm" svg:y1="0.318cm" svg:x2="14.606cm" svg:y2="0.318cm"><text:p/></draw:line><text:s/></text:p>
      <text:p text:style-name="Standard"><text:span text:style-name="T5">委員簽名</text:span><text:span text:style-name="T5">:</text:span></text:p>
      <text:p text:style-name="P2"/>
      <text:p text:style-name="P4"><draw:line text:anchor-type="char" draw:z-index="6" draw:style-name="gr1" draw:text-style-name="P10" svg:x1="2.223cm" svg:y1="-0.007cm" svg:x2="14.606cm" svg:y2="-0.007cm"><text:p/></draw:line></text:p>
      <text:p text:style-name="Standard"><text:span text:style-name="T5">指導教授</text:span><text:span text:style-name="T5">:</text:span><text:span text:style-name="T5"> <text:s text:c="21"/></text:span><text:span text:style-name="T2">(</text:span><text:span text:style-name="T2">簽名</text:span><text:span text:style-name="T2">)</text:span><text:span text:style-name="T5"> </text:span><text:span text:style-name="T5"><text:s text:c="2"/></text:span><text:span text:style-name="T5"><text:s text:c="5"/>年 </text:span><text:span text:style-name="T5"><text:s/></text:span><text:span text:style-name="T5"><text:s text:c="2"/>月 <text:s/></text:span><text:span text:style-name="T5"><text:s/></text:span><text:span text:style-name="T5"><text:s/>日</text:span></text:p>
      <text:p text:style-name="P4"><draw:line text:anchor-type="char" draw:z-index="9" draw:style-name="gr1" draw:text-style-name="P10" svg:x1="2.328cm" svg:y1="0.31cm" svg:x2="7.408cm" svg:y2="0.31cm"><text:p/></draw:line></text:p>
      <text:p text:style-name="Standard"><text:span text:style-name="T5">系主任</text:span><text:span text:style-name="T2">(</text:span><text:span text:style-name="T2">簽名</text:span><text:span text:style-name="T2">)</text:span><text:span text:style-name="T5">:</text:span></text:p>
      <text:p text:style-name="P8"><draw:line text:anchor-type="char" draw:z-index="7" draw:style-name="gr1" draw:text-style-name="P10" svg:x1="2.223cm" svg:y1="-0.007cm" svg:x2="14.606cm" svg:y2="-0.007cm"><text:p/></draw:line><text:span text:style-name="T5">中</text:span><text:span text:style-name="T5"> </text:span><text:span text:style-name="T5"><text:s/></text:span><text:span text:style-name="T5"><text:s/></text:span><text:span text:style-name="T5"><text:s text:c="2"/></text:span><text:span text:style-name="T5"><text:s/></text:span><text:span text:style-name="T5">華 </text:span><text:span text:style-name="T5"><text:s/></text:span><text:span text:style-name="T5"><text:s text:c="2"/></text:span><text:span text:style-name="T5"><text:s text:c="2"/></text:span><text:span text:style-name="T5"><text:s/>民</text:span><text:span text:style-name="T5"> </text:span><text:span text:style-name="T5"><text:s text:c="3"/></text:span><text:span text:style-name="T5"><text:s text:c="2"/></text:span><text:span text:style-name="T5">國 <text:s text:c="6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計管理研究所碩士學位論文題目審定書</dc:title>
    <dc:subject/>
    <meta:keyword/>
    <meta:initial-creator>艾如</meta:initial-creator>
    <meta:creation-date>2010-11-24T11:17:00</meta:creation-date>
    <dc:creator>user</dc:creator>
    <dc:date>2017-08-28T10:41:00</dc:date>
    <meta:print-date>2005-01-25T15:29:00</meta:print-date>
    <meta:editing-cycles>9</meta:editing-cycles>
    <meta:editing-duration>PT5M</meta:editing-duration>
    <meta:document-statistic meta:table-count="0" meta:image-count="0" meta:object-count="0" meta:page-count="1" meta:paragraph-count="13" meta:word-count="102" meta:character-count="254" meta:non-whitespace-character-count="103"/>
    <meta:generator>LibreOffice/6.0.7.3$Windows_X86_64 LibreOffice_project/dc89aa7a9eabfd848af146d5086077aeed2ae4a5</meta:generator>
  </office:meta>
</office:document-meta>
</file>