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日期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 style:master-page-name="Standard">
      <style:paragraph-properties fo:margin-top="0.423cm" fo:margin-bottom="0.635cm" loext:contextual-spacing="false" fo:text-align="center" style:justify-single-word="false" style:page-number="auto"/>
    </style:style>
    <style:style style:name="P4" style:family="paragraph" style:parent-style-name="Standard">
      <style:paragraph-properties fo:margin-top="0.635cm" fo:margin-bottom="0.423cm" loext:contextual-spacing="false" fo:text-align="center" style:justify-single-word="false"/>
    </style:style>
    <style:style style:name="P5" style:family="paragraph" style:parent-style-name="Standard">
      <style:paragraph-properties fo:margin-top="0.635cm" fo:margin-bottom="0.423cm" loext:contextual-spacing="false"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top="0.635cm" fo:margin-bottom="0.423cm" loext:contextual-spacing="false" fo:text-align="center" style:justify-single-word="false"/>
      <style:text-properties fo:font-size="16pt" style:font-name-asian="標楷體" style:font-size-asian="16pt" style:font-size-complex="20pt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8" style:family="paragraph" style:parent-style-name="Standard">
      <style:paragraph-properties fo:margin-top="0.423cm" fo:margin-bottom="0.212cm" loext:contextual-spacing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423cm" fo:margin-bottom="0.212cm" loext:contextual-spacing="false"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4.763cm" fo:margin-right="0cm" fo:margin-top="0.423cm" fo:margin-bottom="0.212cm" loext:contextual-spacing="false" fo:text-align="justify" style:justify-single-word="false" fo:text-indent="0cm" style:auto-text-indent="false"/>
    </style:style>
    <style:style style:name="T1" style:family="text">
      <style:text-properties fo:font-size="26pt" fo:letter-spacing="normal" style:font-name-asian="標楷體" style:font-size-asian="26pt" style:font-size-complex="26pt"/>
    </style:style>
    <style:style style:name="T2" style:family="text">
      <style:text-properties fo:font-size="26pt" fo:letter-spacing="normal" style:font-name-asian="標楷體" style:font-size-asian="26pt" style:font-size-complex="26pt"/>
    </style:style>
    <style:style style:name="T3" style:family="text">
      <style:text-properties fo:font-size="26pt" style:font-name-asian="標楷體" style:font-size-asian="26pt"/>
    </style:style>
    <style:style style:name="T4" style:family="text">
      <style:text-properties fo:font-size="26pt" style:font-name-asian="Times New Roman" style:font-size-asian="26pt"/>
    </style:style>
    <style:style style:name="T5" style:family="text">
      <style:text-properties fo:font-size="36pt" fo:letter-spacing="0.141cm" style:font-name-asian="標楷體" style:font-size-asian="36pt" style:font-size-complex="36pt"/>
    </style:style>
    <style:style style:name="T6" style:family="text">
      <style:text-properties fo:font-size="24pt" style:font-name-asian="標楷體" style:font-size-asian="24pt"/>
    </style:style>
    <style:style style:name="T7" style:family="text">
      <style:text-properties fo:font-size="24pt" style:font-name-asian="標楷體" style:font-size-asian="24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0pt" style:font-name-asian="標楷體" style:font-size-asian="20pt"/>
    </style:style>
    <style:style style:name="T13" style:family="text">
      <style:text-properties fo:font-size="20pt" style:font-name-asian="標楷體" style:font-size-asian="20pt" style:font-size-complex="20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font-name-asian="Times New Roman"/>
    </style:style>
    <style:style style:name="T16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銘傳大學</text:span><text:span text:style-name="T1">建築學系碩士班</text:span><text:span text:style-name="T3">(26P)</text:span></text:p>
      <text:p text:style-name="P4"><text:span text:style-name="T4"><text:s/></text:span><text:span text:style-name="T6">碩士論文</text:span><text:span text:style-name="T6">計畫書</text:span><text:span text:style-name="T6">(24P)</text:span></text:p>
      <text:p text:style-name="P5"/>
      <text:p text:style-name="P5"/>
      <text:p text:style-name="P7"><text:span text:style-name="T13">交友網站設計要素及其行銷策略探討(20P)</text:span></text:p>
      <text:p text:style-name="P4"><text:span text:style-name="T11">A Study on the Design Elements and Marketing Strategy of Friendship Websites</text:span><text:span text:style-name="T13">(20P)</text:span></text:p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8">研</text:span><text:span text:style-name="T10"> </text:span><text:span text:style-name="T8">究</text:span><text:span text:style-name="T10"> </text:span><text:span text:style-name="T8">生：王</text:span><text:span text:style-name="T8">小</text:span><text:span text:style-name="T8">嘉(16P)</text:span></text:p>
      <text:p text:style-name="P10"><text:span text:style-name="T8">指導教授：</text:span><text:span text:style-name="T8">黃小明</text:span><text:span text:style-name="T10"> <text:s/></text:span><text:span text:style-name="T8">教授</text:span><text:span text:style-name="T8">(16P)</text:span></text:p>
      <text:p text:style-name="P8"/>
      <text:p text:style-name="P1"><text:span text:style-name="T14">中</text:span><text:span text:style-name="T15"> </text:span><text:span text:style-name="T14">華</text:span><text:span text:style-name="T15"> </text:span><text:span text:style-name="T14">民</text:span><text:span text:style-name="T15"> </text:span><text:span text:style-name="T14">國</text:span><text:span text:style-name="T15"> </text:span><text:span text:style-name="T14">106</text:span><text:span text:style-name="T14">年</text:span><text:span text:style-name="T15"> </text:span><text:span text:style-name="T14">8</text:span><text:span text:style-name="T14"> 月(16P)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42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text-properties fo:font-size="10pt" style:font-size-asian="10pt"/>
    </style:style>
    <style:style style:name="項目符號" style:family="paragraph" style:parent-style-name="Standard">
      <style:paragraph-properties fo:margin-left="0.75cm" fo:margin-right="0cm" fo:text-indent="-0.75cm" style:auto-text-indent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  <style:text-properties fo:letter-spacing="normal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fo:letter-spacing="normal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14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/>
    <style:style style:name="WW8Num25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6z0" style:family="text"/>
    <style:style style:name="WW8Num27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35z0" style:family="text"/>
    <style:style style:name="WW8Num36z0" style:family="text"/>
    <style:style style:name="WW8Num37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1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4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1.535cm" fo:text-indent="-1.111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953cm" fo:text-indent="-0.688cm" fo:margin-left="1.95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58cm" fo:text-indent="-0.847cm" fo:margin-left="2.9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847cm" fo:margin-left="3.8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1cm" fo:text-indent="-0.847cm" fo:margin-left="4.6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498cm" fo:text-indent="-0.847cm" fo:margin-left="5.4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45cm" fo:text-indent="-0.847cm" fo:margin-left="6.3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1cm" fo:text-indent="-0.847cm" fo:margin-left="7.1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38cm" fo:text-indent="-0.847cm" fo:margin-left="8.0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85cm" fo:text-indent="-0.847cm" fo:margin-left="8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0.688cm" fo:text-indent="-0.688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2.4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 text:start-value="5">
        <style:list-level-properties text:list-level-position-and-space-mode="label-alignment">
          <style:list-level-label-alignment text:label-followed-by="listtab" text:list-tab-stop-position="1.535cm" fo:text-indent="-1.111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 text:start-value="5">
        <style:list-level-properties text:list-level-position-and-space-mode="label-alignment">
          <style:list-level-label-alignment text:label-followed-by="listtab" text:list-tab-stop-position="0.688cm" fo:text-indent="-0.688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72cm" fo:text-indent="-0.572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 text:start-value="9">
        <style:list-level-properties text:list-level-position-and-space-mode="label-alignment">
          <style:list-level-label-alignment text:label-followed-by="listtab" text:list-tab-stop-position="0.688cm" fo:text-indent="-0.688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0.476cm" fo:text-indent="-0.476cm" fo:margin-left="2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2.4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 text:start-value="10">
        <style:list-level-properties text:list-level-position-and-space-mode="label-alignment">
          <style:list-level-label-alignment text:label-followed-by="listtab" text:list-tab-stop-position="1.535cm" fo:text-indent="-1.111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I">
        <style:list-level-properties text:list-level-position-and-space-mode="label-alignment">
          <style:list-level-label-alignment text:label-followed-by="listtab" text:list-tab-stop-position="5.001cm" fo:text-indent="-0.344cm" fo:margin-left="5.0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9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953cm" fo:text-indent="-0.688cm" fo:margin-left="1.95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958cm" fo:text-indent="-0.847cm" fo:margin-left="2.95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847cm" fo:margin-left="3.80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651cm" fo:text-indent="-0.847cm" fo:margin-left="4.65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498cm" fo:text-indent="-0.847cm" fo:margin-left="5.49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45cm" fo:text-indent="-0.847cm" fo:margin-left="6.3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91cm" fo:text-indent="-0.847cm" fo:margin-left="7.191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038cm" fo:text-indent="-0.847cm" fo:margin-left="8.03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85cm" fo:text-indent="-0.847cm" fo:margin-left="8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2.4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 text:start-value="8">
        <style:list-level-properties text:list-level-position-and-space-mode="label-alignment">
          <style:list-level-label-alignment text:label-followed-by="listtab" text:list-tab-stop-position="0.688cm" fo:text-indent="-0.688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572cm" fo:text-indent="-0.572cm" fo:margin-left="1.7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2.4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9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 text:start-value="7">
        <style:list-level-properties text:list-level-position-and-space-mode="label-alignment">
          <style:list-level-label-alignment text:label-followed-by="listtab" text:list-tab-stop-position="0.688cm" fo:text-indent="-0.688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2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五版APA 出版手冊簡介</dc:title>
    <dc:subject/>
    <meta:keyword/>
    <meta:initial-creator>Tien-yu Lin</meta:initial-creator>
    <meta:creation-date>2011-12-10T22:55:00</meta:creation-date>
    <dc:creator>user</dc:creator>
    <dc:date>2017-08-28T11:24:00</dc:date>
    <meta:print-date>2006-09-21T14:52:00</meta:print-date>
    <meta:editing-cycles>3</meta:editing-cycles>
    <meta:editing-duration>PT6M</meta:editing-duration>
    <meta:document-statistic meta:table-count="0" meta:image-count="0" meta:object-count="0" meta:page-count="1" meta:paragraph-count="7" meta:word-count="77" meta:character-count="183" meta:non-whitespace-character-count="161"/>
    <meta:generator>LibreOffice/6.0.7.3$Windows_X86_64 LibreOffice_project/dc89aa7a9eabfd848af146d5086077aeed2ae4a5</meta:generator>
  </office:meta>
</office:document-meta>
</file>