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3694in" fo:margin-left="1.5506in" fo:margin-right="-0.0138in">
        <style:tab-stops/>
      </style:paragraph-properties>
    </style:style>
    <style:style style:name="T4" style:parent-style-name="預設段落字型" style:family="text">
      <style:text-properties style:font-name="Adobe 仿宋 Std R" style:font-name-asian="Adobe 仿宋 Std R" style:font-name-complex="Adobe 仿宋 Std R" style:text-position="2.2% 100%" fo:font-size="22pt" style:font-size-asian="22pt" style:font-size-complex="22pt"/>
    </style:style>
    <style:style style:name="T5" style:parent-style-name="預設段落字型" style:family="text">
      <style:text-properties style:font-name="Adobe 仿宋 Std R" style:font-name-asian="Adobe 仿宋 Std R" style:font-name-complex="Adobe 仿宋 Std R" fo:letter-spacing="-0.0034in" style:text-position="2.2% 100%" fo:font-size="22pt" style:font-size-asian="22pt" style:font-size-complex="22pt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position="2.2% 100%" fo:font-size="22pt" style:font-size-asian="22pt" style:font-size-complex="22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-0.0034in" style:text-position="2.2% 100%" fo:font-size="22pt" style:font-size-asian="22pt" style:font-size-complex="22pt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position="2.2% 100%" fo:font-size="22pt" style:font-size-asian="22pt" style:font-size-complex="22pt"/>
    </style:style>
    <style:style style:name="T9" style:parent-style-name="預設段落字型" style:family="text">
      <style:text-properties style:font-name="Adobe 仿宋 Std R" style:font-name-asian="Adobe 仿宋 Std R" style:font-name-complex="Adobe 仿宋 Std R" fo:letter-spacing="-0.0034in" style:text-position="2.2% 100%" fo:font-size="22pt" style:font-size-asian="22pt" style:font-size-complex="22pt"/>
    </style:style>
    <style:style style:name="P10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" style:parent-style-name="內文" style:family="paragraph">
      <style:paragraph-properties fo:margin-bottom="0in" fo:line-height="100%" fo:margin-left="1.5506in" fo:margin-right="-0.0138in">
        <style:tab-stops/>
      </style:paragraph-properties>
    </style:style>
    <style:style style:name="T12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13" style:parent-style-name="預設段落字型" style:family="text">
      <style:text-properties style:font-name="Adobe 仿宋 Std R" style:font-name-asian="Adobe 仿宋 Std R" style:font-name-complex="Adobe 仿宋 Std R" fo:letter-spacing="-0.0034in" fo:font-size="22pt" style:font-size-asian="22pt" style:font-size-complex="22pt"/>
    </style:style>
    <style:style style:name="T14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15" style:parent-style-name="預設段落字型" style:family="text">
      <style:text-properties style:font-name="Adobe 仿宋 Std R" style:font-name-asian="Adobe 仿宋 Std R" style:font-name-complex="Adobe 仿宋 Std R" fo:letter-spacing="-0.0034in" fo:font-size="22pt" style:font-size-asian="22pt" style:font-size-complex="22pt"/>
    </style:style>
    <style:style style:name="T16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17" style:parent-style-name="預設段落字型" style:family="text">
      <style:text-properties style:font-name="Adobe 仿宋 Std R" style:font-name-asian="Adobe 仿宋 Std R" style:font-name-complex="Adobe 仿宋 Std R" fo:letter-spacing="-0.0034in" fo:font-size="22pt" style:font-size-asian="22pt" style:font-size-complex="22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P19" style:parent-style-name="內文" style:family="paragraph">
      <style:paragraph-properties fo:margin-top="0.0062in" fo:margin-bottom="0in" fo:line-height="0.1527in"/>
    </style:style>
    <style:style style:name="P20" style:parent-style-name="內文" style:family="paragraph">
      <style:paragraph-properties fo:text-align="end" fo:margin-bottom="0in" fo:line-height="0.2583in" fo:margin-right="0.0562in"/>
    </style:style>
    <style:style style:name="T21" style:parent-style-name="預設段落字型" style:family="text">
      <style:text-properties style:font-name="Adobe 仿宋 Std R" style:font-name-asian="Adobe 仿宋 Std R" style:font-name-complex="Adobe 仿宋 Std R" style:text-position="-12.5% 100%" fo:font-size="12pt" style:font-size-asian="12pt" style:font-size-complex="12pt"/>
    </style:style>
    <style:style style:name="T22" style:parent-style-name="預設段落字型" style:family="text">
      <style:text-properties style:font-name="Adobe 仿宋 Std R" style:font-name-asian="Adobe 仿宋 Std R" style:font-name-complex="Adobe 仿宋 Std R" fo:letter-spacing="-0.0069in" style:text-position="-12.5% 100%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83in" style:text-position="-12.5% 100%" fo:font-size="12pt" style:font-size-asian="12pt" style:font-size-complex="12pt"/>
    </style:style>
    <style:style style:name="T25" style:parent-style-name="預設段落字型" style:family="text">
      <style:text-properties style:font-name="Adobe 仿宋 Std R" style:font-name-asian="Adobe 仿宋 Std R" style:font-name-complex="Adobe 仿宋 Std R" style:text-position="-12.5% 100%" fo:font-size="12pt" style:font-size-asian="12pt" style:font-size-complex="12pt"/>
    </style:style>
    <style:style style:name="T26" style:parent-style-name="預設段落字型" style:family="text">
      <style:text-properties style:font-name="Adobe 仿宋 Std R" style:font-name-asian="Adobe 仿宋 Std R" style:font-name-complex="Adobe 仿宋 Std R" fo:letter-spacing="-0.0069in" style:text-position="-12.5% 100%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fo:letter-spacing="-0.0083in" style:text-position="-12.5% 100%" fo:font-size="12pt" style:font-size-asian="12pt" style:font-size-complex="12pt"/>
    </style:style>
    <style:style style:name="T29" style:parent-style-name="預設段落字型" style:family="text">
      <style:text-properties style:font-name="Adobe 仿宋 Std R" style:font-name-asian="Adobe 仿宋 Std R" style:font-name-complex="Adobe 仿宋 Std R" style:text-position="-12.5% 100%" fo:font-size="12pt" style:font-size-asian="12pt" style:font-size-complex="12pt"/>
    </style:style>
    <style:style style:name="P30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31" style:parent-style-name="內文" style:family="paragraph">
      <style:paragraph-properties fo:margin-bottom="0in" fo:line-height="0.2486in" fo:margin-left="0.0805in" fo:margin-right="-0.0138in">
        <style:tab-stops/>
      </style:paragraph-properties>
    </style:style>
    <style:style style:name="T3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35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6" style:parent-style-name="內文" style:family="paragraph">
      <style:paragraph-properties fo:text-align="justify" fo:margin-bottom="0in" fo:line-height="119%" fo:margin-left="0.5805in" fo:margin-right="0.009in" fo:text-indent="-0.25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39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41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42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Adobe 仿宋 Std R" style:font-name-asian="Adobe 仿宋 Std R" style:font-name-complex="Adobe 仿宋 Std R" fo:letter-spacing="0.011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45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4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4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5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5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5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55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57" style:parent-style-name="內文" style:family="paragraph">
      <style:paragraph-properties fo:text-align="justify" fo:margin-top="0.0173in" fo:margin-bottom="0in" fo:line-height="120%" fo:margin-left="0.5805in" fo:margin-right="0.0104in" fo:text-indent="-0.25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60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61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62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7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7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79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8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83" style:parent-style-name="內文" style:family="paragraph">
      <style:paragraph-properties fo:margin-top="0.0145in" fo:margin-bottom="0in" fo:line-height="100%" fo:margin-left="0.3305in" fo:margin-right="-0.0138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0.0062in" fo:font-size="14pt" style:font-size-asian="14pt" style:font-size-complex="14pt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7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8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letter-spacing="-0.0194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9in" fo:font-size="14pt" style:font-size-asian="14pt" style:font-size-complex="14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00" style:parent-style-name="內文" style:family="paragraph">
      <style:paragraph-properties fo:text-align="justify" fo:margin-top="0.0645in" fo:margin-bottom="0in" fo:line-height="119%" fo:margin-left="0.5805in" fo:margin-right="0.009in" fo:text-indent="-0.25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03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104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letter-spacing="0.0083in" fo:font-size="14pt" style:font-size-asian="14pt" style:font-size-complex="14pt"/>
    </style:style>
    <style:style style:name="T10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0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1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1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14" style:parent-style-name="內文" style:family="paragraph">
      <style:paragraph-properties fo:text-align="justify" fo:margin-top="0.0166in" fo:margin-bottom="0in" fo:line-height="120%" fo:margin-left="0.5805in" fo:margin-right="0.0125in" fo:text-indent="-0.25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0.0062in" fo:font-size="14pt" style:font-size-asian="14pt" style:font-size-complex="14pt"/>
    </style:style>
    <style:style style:name="T117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19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20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21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2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4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52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Times New Roman" style:font-name-asian="Times New Roman" style:font-name-complex="Times New Roman" fo:letter-spacing="-0.0083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6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6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6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64" style:parent-style-name="內文" style:family="paragraph">
      <style:paragraph-properties fo:text-align="justify" fo:margin-top="0.0145in" fo:margin-bottom="0in" fo:line-height="120%" fo:margin-left="0.5805in" fo:margin-right="0.0111in" fo:text-indent="-0.25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67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168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69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170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7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76" style:parent-style-name="內文" style:family="paragraph">
      <style:paragraph-properties fo:margin-top="0.0145in" fo:margin-bottom="0in" fo:line-height="100%" fo:margin-left="0.3305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0.0062in" fo:font-size="14pt" style:font-size-asian="14pt" style:font-size-complex="14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80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8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letter-spacing="-0.0194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Times New Roman" style:font-name-complex="Times New Roman" fo:letter-spacing="-0.0076in" fo:font-size="14pt" style:font-size-asian="14pt" style:font-size-complex="14pt"/>
    </style:style>
    <style:style style:name="T185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86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87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89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90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/>
    </style:style>
    <style:style style:name="T191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letter-spacing="-0.0034in" style:text-scale="99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 style:font-size-complex="14pt"/>
    </style:style>
    <style:style style:name="T19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98" style:parent-style-name="內文" style:family="paragraph">
      <style:paragraph-properties fo:text-align="justify" fo:margin-top="0.0611in" fo:margin-bottom="0in" fo:line-height="120%" fo:margin-left="0.5798in" fo:margin-right="0.0097in" fo:text-indent="-0.25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01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202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03" style:parent-style-name="預設段落字型" style:family="text">
      <style:text-properties style:font-name="Adobe 仿宋 Std R" style:font-name-asian="Adobe 仿宋 Std R" style:font-name-complex="Adobe 仿宋 Std R" fo:letter-spacing="0.0111in" fo:font-size="14pt" style:font-size-asian="14pt" style:font-size-complex="14pt"/>
    </style:style>
    <style:style style:name="T204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05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20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208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0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17" style:parent-style-name="內文" style:family="paragraph">
      <style:paragraph-properties fo:text-align="justify" fo:margin-top="0.0145in" fo:margin-bottom="0in" fo:line-height="120%" fo:margin-left="0.5798in" fo:margin-right="0.0097in" fo:text-indent="-0.25in">
        <style:tab-stops/>
      </style:paragraph-properties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0.0062in" fo:font-size="14pt" style:font-size-asian="14pt" style:font-size-complex="14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letter-spacing="0.034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0.0277in" fo:font-size="14pt" style:font-size-asian="14pt" style:font-size-complex="14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3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letter-spacing="0.0201i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Times New Roman" style:font-name-complex="Times New Roman" fo:letter-spacing="0.0277in" fo:font-size="14pt" style:font-size-asian="14pt" style:font-size-complex="14pt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4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7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4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5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57" style:parent-style-name="內文" style:master-page-name="MP1" style:family="paragraph">
      <style:paragraph-properties fo:break-before="page" fo:margin-top="0.0027in" fo:margin-bottom="0in" fo:line-height="0.125in"/>
      <style:text-properties fo:font-size="9pt" style:font-size-asian="9pt" style:font-size-complex="9pt"/>
    </style:style>
    <style:style style:name="P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內文" style:family="paragraph">
      <style:paragraph-properties fo:margin-bottom="0in" fo:line-height="0.2493in" fo:margin-left="0.0805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Times New Roman" style:font-name-complex="Times New Roman" fo:letter-spacing="0.0083in" fo:font-size="14pt" style:font-size-asian="14pt" style:font-size-complex="14pt"/>
    </style:style>
    <style:style style:name="T262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letter-spacing="0.0076in" fo:font-size="14pt" style:font-size-asian="14pt" style:font-size-complex="14pt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65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68" style:parent-style-name="內文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269" style:parent-style-name="內文" style:family="paragraph">
      <style:paragraph-properties fo:margin-bottom="0in" fo:line-height="160%" fo:margin-left="0.3305in" fo:margin-right="0.0097in">
        <style:tab-stops/>
      </style:paragraph-properties>
    </style:style>
    <style:style style:name="T270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71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272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73" style:parent-style-name="預設段落字型" style:family="text">
      <style:text-properties style:font-name="Adobe 仿宋 Std R" style:font-name-asian="Adobe 仿宋 Std R" style:font-name-complex="Adobe 仿宋 Std R" fo:letter-spacing="0.0069in" fo:font-size="14pt" style:font-size-asian="14pt" style:font-size-complex="14pt"/>
    </style:style>
    <style:style style:name="T274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75" style:parent-style-name="預設段落字型" style:family="text">
      <style:text-properties style:font-name="Adobe 仿宋 Std R" style:font-name-asian="Adobe 仿宋 Std R" style:font-name-complex="Adobe 仿宋 Std R" fo:letter-spacing="0.0097in" fo:font-size="14pt" style:font-size-asian="14pt" style:font-size-complex="14pt"/>
    </style:style>
    <style:style style:name="T276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77" style:parent-style-name="預設段落字型" style:family="text">
      <style:text-properties style:font-name="Adobe 仿宋 Std R" style:font-name-asian="Adobe 仿宋 Std R" style:font-name-complex="Adobe 仿宋 Std R" fo:letter-spacing="0.0076in" fo:font-size="14pt" style:font-size-asian="14pt" style:font-size-complex="14pt"/>
    </style:style>
    <style:style style:name="T278" style:parent-style-name="預設段落字型" style:family="text">
      <style:text-properties style:font-name="Adobe 仿宋 Std R" style:font-name-asian="Adobe 仿宋 Std R" style:font-name-complex="Adobe 仿宋 Std R" fo:letter-spacing="0.0062in" fo:font-size="14pt" style:font-size-asian="14pt" style:font-size-complex="14pt"/>
    </style:style>
    <style:style style:name="T27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銘傳大</text:span><text:span text:style-name="T5">學</text:span><text:span text:style-name="T6">建築</text:span><text:span text:style-name="T7">學</text:span><text:span text:style-name="T8">系碩</text:span><text:span text:style-name="T9">士班</text:span></text:p>
      <text:p text:style-name="P10"/>
      <text:p text:style-name="P11"><text:span text:style-name="T12">論文口</text:span><text:span text:style-name="T13">試</text:span><text:span text:style-name="T14">申請</text:span><text:span text:style-name="T15">作</text:span><text:span text:style-name="T16">業程</text:span><text:span text:style-name="T17">序</text:span><text:span text:style-name="T18">表</text:span></text:p>
      <text:p text:style-name="P19"/>
      <text:p text:style-name="P20"><text:span text:style-name="T21">中華民國</text:span><text:span text:style-name="T22"><text:s/></text:span><text:span text:style-name="T23">107</text:span><text:span text:style-name="T24"><text:s/></text:span><text:span text:style-name="T25">年</text:span><text:span text:style-name="T26"><text:s/></text:span><text:span text:style-name="T27">6</text:span><text:span text:style-name="T28"><text:s/></text:span><text:span text:style-name="T29">月</text:span></text:p>
      <text:p text:style-name="P30"/>
      <text:p text:style-name="P31"><text:span text:style-name="T32">申請作</text:span><text:span text:style-name="T33">業</text:span><text:span text:style-name="T34">程序：</text:span></text:p>
      <text:p text:style-name="P35"/>
      <text:p text:style-name="P36"><text:span text:style-name="T37">1.<text:s/></text:span><text:span text:style-name="T38">口試一個月</text:span><text:span text:style-name="T39">前</text:span><text:span text:style-name="T40">繳</text:span><text:span text:style-name="T41">交</text:span><text:span text:style-name="T42">論文口試申請同意</text:span><text:span text:style-name="T43">書</text:span><text:span text:style-name="T44">、論文</text:span><text:span text:style-name="T45">、</text:span><text:span text:style-name="T46">論文口試初審</text:span><text:span text:style-name="T47">表</text:span><text:span text:style-name="T48">繳</text:span><text:span text:style-name="T49"><text:s/></text:span><text:span text:style-name="T50">交至系</text:span><text:span text:style-name="T51">上</text:span><text:span text:style-name="T52">進行</text:span><text:span text:style-name="T53">書</text:span><text:span text:style-name="T54">面審</text:span><text:span text:style-name="T55">核</text:span><text:span text:style-name="T56">。</text:span></text:p>
      <text:p text:style-name="P57"><text:span text:style-name="T58">2.<text:s/></text:span><text:span text:style-name="T59">提名之口試委</text:span><text:span text:style-name="T60">員</text:span><text:span text:style-name="T61">經遴</text:span><text:span text:style-name="T62">聘</text:span><text:span text:style-name="T63">後</text:span><text:span text:style-name="T64">，</text:span><text:span text:style-name="T65">由碩士生</text:span><text:span text:style-name="T66">聯</text:span><text:span text:style-name="T67">絡口試委員確定口試時間</text:span><text:span text:style-name="T68">，</text:span><text:span text:style-name="T69"><text:s/></text:span><text:span text:style-name="T70">並提供</text:span><text:span text:style-name="T71">論</text:span><text:span text:style-name="T72">文口</text:span><text:span text:style-name="T73">試</text:span><text:span text:style-name="T74">申請</text:span><text:span text:style-name="T75">表</text:span><text:span text:style-name="T76">給系</text:span><text:span text:style-name="T77">上</text:span><text:span text:style-name="T78">，以</text:span><text:span text:style-name="T79">利安</text:span><text:span text:style-name="T80">排口試</text:span><text:span text:style-name="T81">時</text:span><text:span text:style-name="T82">程。</text:span></text:p>
      <text:p text:style-name="P83"><text:span text:style-name="T84">3.<text:s/></text:span><text:span text:style-name="T85"><text:s/></text:span><text:span text:style-name="T86">碩士生</text:span><text:span text:style-name="T87">的</text:span><text:span text:style-name="T88">論文請於</text:span><text:span text:style-name="T89"><text:s/></text:span><text:span text:style-name="T90">2</text:span><text:span text:style-name="T91"><text:s/></text:span><text:span text:style-name="T92">個</text:span><text:span text:style-name="T93">星期</text:span><text:span text:style-name="T94">前</text:span><text:span text:style-name="T95">由學</text:span><text:span text:style-name="T96">生送</text:span><text:span text:style-name="T97">交口試</text:span><text:span text:style-name="T98">委</text:span><text:span text:style-name="T99">員。</text:span></text:p>
      <text:p text:style-name="P100"><text:span text:style-name="T101">4.<text:s/></text:span><text:span text:style-name="T102">審查前仍可細部修改論文內容，但避</text:span><text:span text:style-name="T103">免</text:span><text:span text:style-name="T104">大規模修正</text:span><text:span text:style-name="T105">，</text:span><text:span text:style-name="T106">若有修改，</text:span><text:span text:style-name="T107">請</text:span><text:span text:style-name="T108"><text:s/></text:span><text:span text:style-name="T109">通知口</text:span><text:span text:style-name="T110">試</text:span><text:span text:style-name="T111">委員</text:span><text:span text:style-name="T112">修</text:span><text:span text:style-name="T113">改處。</text:span></text:p>
      <text:p text:style-name="P114"><text:span text:style-name="T115">5.<text:s/></text:span><text:span text:style-name="T116"><text:s/></text:span><text:span text:style-name="T117">口試前</text:span><text:span text:style-name="T118">碩</text:span><text:span text:style-name="T119">士生</text:span><text:span text:style-name="T120">需</text:span><text:span text:style-name="T121">準備</text:span><text:span text:style-name="T122">口</text:span><text:span text:style-name="T123">試紀</text:span><text:span text:style-name="T124">錄</text:span><text:span text:style-name="T125">表</text:span><text:span text:style-name="T126">(1</text:span><text:span text:style-name="T127"><text:s/></text:span><text:span text:style-name="T128">份</text:span><text:span text:style-name="T129">)</text:span><text:span text:style-name="T130">、</text:span><text:span text:style-name="T131">口試委</text:span><text:span text:style-name="T132">員</text:span><text:span text:style-name="T133">成績</text:span><text:span text:style-name="T134">表</text:span><text:span text:style-name="T135">(</text:span><text:span text:style-name="T136">3</text:span><text:span text:style-name="T137"><text:s/></text:span><text:span text:style-name="T138">份</text:span><text:span text:style-name="T139">)</text:span><text:span text:style-name="T140">，</text:span><text:span text:style-name="T141">口試</text:span><text:span text:style-name="T142"><text:s/></text:span><text:span text:style-name="T143">委員成</text:span><text:span text:style-name="T144">績</text:span><text:span text:style-name="T145">總表</text:span><text:span text:style-name="T146">(</text:span><text:span text:style-name="T147">1</text:span><text:span text:style-name="T148"><text:s/></text:span><text:span text:style-name="T149">份</text:span><text:span text:style-name="T150">)</text:span><text:span text:style-name="T151">，</text:span><text:span text:style-name="T152">審定</text:span><text:span text:style-name="T153">書</text:span><text:span text:style-name="T154">(</text:span><text:span text:style-name="T155">2</text:span><text:span text:style-name="T156"><text:s/></text:span><text:span text:style-name="T157">份</text:span><text:span text:style-name="T158">)</text:span><text:span text:style-name="T159"><text:s/></text:span><text:span text:style-name="T160">於口</text:span><text:span text:style-name="T161">試審查</text:span><text:span text:style-name="T162">時</text:span><text:span text:style-name="T163">使用。</text:span></text:p>
      <text:p text:style-name="P164"><text:span text:style-name="T165">6.<text:s/></text:span><text:span text:style-name="T166">口試當天碩</text:span><text:span text:style-name="T167">士</text:span><text:span text:style-name="T168">生需先自行佈置場地、</text:span><text:span text:style-name="T169">測</text:span><text:span text:style-name="T170">試各項器材，並安排口試</text:span><text:span text:style-name="T171">委</text:span><text:span text:style-name="T172"><text:s/></text:span><text:span text:style-name="T173">員之接</text:span><text:span text:style-name="T174">送</text:span><text:span text:style-name="T175">。</text:span></text:p>
      <text:p text:style-name="P176"><text:span text:style-name="T177">7.<text:s/></text:span><text:span text:style-name="T178"><text:s/></text:span><text:span text:style-name="T179">口試時</text:span><text:span text:style-name="T180">間</text:span><text:span text:style-name="T181">總共約為</text:span><text:span text:style-name="T182"><text:s/></text:span><text:span text:style-name="T183">60</text:span><text:span text:style-name="T184"><text:s/></text:span><text:span text:style-name="T185">分鐘，</text:span><text:span text:style-name="T186">其</text:span><text:span text:style-name="T187">中研</text:span><text:span text:style-name="T188">究生</text:span><text:span text:style-name="T189">論文成</text:span><text:span text:style-name="T190">果</text:span><text:span text:style-name="T191">報告</text:span><text:span text:style-name="T192"><text:s/></text:span><text:span text:style-name="T193">10</text:span><text:span text:style-name="T194">~</text:span><text:span text:style-name="T195">15</text:span><text:span text:style-name="T196"><text:s/></text:span><text:span text:style-name="T197">分鐘。</text:span></text:p>
      <text:p text:style-name="P198"><text:span text:style-name="T199">8.<text:s/></text:span><text:span text:style-name="T200">待論文通過後</text:span><text:span text:style-name="T201">，</text:span><text:span text:style-name="T202">繳交論文修改認可書</text:span><text:span text:style-name="T203">，</text:span><text:span text:style-name="T204">碩</text:span><text:span text:style-name="T205">士</text:span><text:span text:style-name="T206">生自行下</text:span><text:span text:style-name="T207">載</text:span><text:span text:style-name="T208">研究生自</text:span><text:span text:style-name="T209">行</text:span><text:span text:style-name="T210"><text:s/></text:span><text:span text:style-name="T211">下載銘傳大學博、碩士論文電子檔授</text:span><text:span text:style-name="T212">權</text:span><text:span text:style-name="T213">書，並上傳電子檔給學校</text:span><text:span text:style-name="T214">圖</text:span><text:span text:style-name="T215"><text:s/></text:span><text:span text:style-name="T216">書館。</text:span></text:p>
      <text:p text:style-name="P217"><text:span text:style-name="T218">9.<text:s/></text:span><text:span text:style-name="T219"><text:s/></text:span><text:span text:style-name="T220">最後將</text:span><text:span text:style-name="T221">授</text:span><text:span text:style-name="T222">權書</text:span><text:span text:style-name="T223"><text:s/></text:span><text:span text:style-name="T224">2</text:span><text:span text:style-name="T225"><text:s/></text:span><text:span text:style-name="T226">份</text:span><text:span text:style-name="T227">、審</text:span><text:span text:style-name="T228">定</text:span><text:span text:style-name="T229">表及</text:span><text:span text:style-name="T230">完</text:span><text:span text:style-name="T231">成</text:span><text:span text:style-name="T232">之論</text:span><text:span text:style-name="T233">文精裝</text:span><text:span text:style-name="T234"><text:s/></text:span><text:span text:style-name="T235">4</text:span><text:span text:style-name="T236"><text:s/></text:span><text:span text:style-name="T237">冊</text:span><text:span text:style-name="T238">交所</text:span><text:span text:style-name="T239">上</text:span><text:span text:style-name="T240">完成</text:span><text:span text:style-name="T241">所</text:span><text:span text:style-name="T242">有</text:span><text:span text:style-name="T243"><text:s/></text:span><text:span text:style-name="T244">程序；</text:span><text:span text:style-name="T245">另</text:span><text:span text:style-name="T246">請繳</text:span><text:span text:style-name="T247">交</text:span><text:span text:style-name="T248">一份</text:span><text:span text:style-name="T249">完</text:span><text:span text:style-name="T250">整論</text:span><text:span text:style-name="T251">文</text:span><text:span text:style-name="T252">電子</text:span><text:span text:style-name="T253">檔光</text:span><text:span text:style-name="T254">碟於所</text:span><text:span text:style-name="T255">辦</text:span><text:span text:style-name="T256">存查。</text:span></text:p>
      <text:p text:style-name="P257"/>
      <text:p text:style-name="P258"/>
      <text:p text:style-name="P259"><text:span text:style-name="T260">10</text:span><text:span text:style-name="T261">.</text:span><text:span text:style-name="T262">如有本程序表未盡事宜，請依</text:span><text:span text:style-name="T263">「</text:span><text:span text:style-name="T264">銘傳</text:span><text:span text:style-name="T265">大</text:span><text:span text:style-name="T266">學建築學系碩士班進修實</text:span><text:span text:style-name="T267">施</text:span></text:p>
      <text:p text:style-name="P268"/>
      <text:p text:style-name="P269"><text:span text:style-name="T270">細</text:span><text:span text:style-name="T271">則</text:span><text:span text:style-name="T272">」</text:span><text:span text:style-name="T273">、</text:span><text:span text:style-name="T274">「銘傳大學建築學系碩士班</text:span><text:span text:style-name="T275">碩</text:span><text:span text:style-name="T276">士學</text:span><text:span text:style-name="T277">位</text:span><text:span text:style-name="T278">論文及作品設計輔</text:span><text:span text:style-name="T279">導</text:span><text:span text:style-name="T280"><text:s/></text:span><text:span text:style-name="T281">辦法」</text:span><text:span text:style-name="T282">及</text:span><text:span text:style-name="T283">相關</text:span><text:span text:style-name="T284">規</text:span><text:span text:style-name="T285">定辦</text:span><text:span text:style-name="T286">理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15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計管理所碩士論文口試申請作業程序表</dc:title>
    <meta:initial-creator>方老師</meta:initial-creator>
    <dc:creator>user</dc:creator>
    <meta:creation-date>2019-01-08T07:45:00Z</meta:creation-date>
    <dc:date>2019-01-08T07:45:00Z</dc:date>
    <meta:template xlink:href="Normal" xlink:type="simple"/>
    <meta:editing-cycles>2</meta:editing-cycles>
    <meta:editing-duration>PT0S</meta:editing-duration>
    <meta:user-defined meta:name="Created" meta:value-type="date">2018-06-22T00:00:00Z</meta:user-defined>
    <meta:user-defined meta:name="LastSaved" meta:value-type="date">2019-01-08T00:00:00Z</meta:user-defined>
    <meta:document-statistic meta:page-count="2" meta:paragraph-count="1" meta:word-count="87" meta:character-count="588" meta:row-count="4" meta:non-whitespace-character-count="502"/>
  </office:meta>
</office:document-meta>
</file>