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1cm" fo:margin-left="-0.199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6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c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銘傳大學建築學系碩士班</text:p>
      <text:p text:style-name="P1"><text:span text:style-name="T1">碩士學位論文口試申請同意書</text:span></text:p>
      <text:p text:style-name="P2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rows-spanned="2" office:value-type="string">
            <text:p text:style-name="P4">碩士</text:p>
            <text:p text:style-name="P4">論文</text:p>
            <text:p text:style-name="P4">名稱</text:p>
          </table:table-cell>
          <table:table-cell table:style-name="表格1.A1" office:value-type="string">
            <text:p text:style-name="P5">中文</text:p>
          </table:table-cell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英文</text:p>
          </table:table-cell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指導教授</text:p>
          </table:table-cell>
          <table:table-cell table:style-name="表格1.C1" table:number-columns-spanned="3" office:value-type="string">
            <text:p text:style-name="Standard"><text:span text:style-name="T3">　　　　　　　　教授</text:span></text:p>
            <text:p text:style-name="P3"><text:s text:c="16"/>教授</text:p>
            <text:p text:style-name="P10"><text:span text:style-name="T8">※請注意指導教授的職稱是否正確(博士/碩士或教授/副教授/助理教授)。</text:span></text:p>
            <text:p text:style-name="Standard"><text:span text:style-name="T8">※務必請簽完名後再向系辦申請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研究人</text:p>
          </table:table-cell>
          <table:table-cell table:style-name="表格1.C1" table:number-columns-spanned="3" office:value-type="string">
            <text:p text:style-name="P3">姓名：</text:p>
            <text:p text:style-name="P3">電話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通訊地址</text:p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傳真號碼</text:p>
          </table:table-cell>
          <table:table-cell table:style-name="表格1.A1" office:value-type="string">
            <text:p text:style-name="P8"/>
          </table:table-cell>
          <table:table-cell table:style-name="表格1.C6" office:value-type="string">
            <text:p text:style-name="P11">E-MAIL</text:p>
          </table:table-cell>
          <table:table-cell table:style-name="表格1.C1" office:value-type="string">
            <text:p text:style-name="P8"/>
          </table:table-cell>
        </table:table-row>
      </table:table>
      <text:p text:style-name="P9"/>
      <text:p text:style-name="Standard"><text:span text:style-name="T5">指導教授 簽章：</text:span><text:span text:style-name="T7"> <text:s text:c="10"/>　　</text:span><text:span text:style-name="T5"> <text:s text:c="6"/>日期：</text:span><text:span text:style-name="T7"> <text:s text:c="3"/>　　　　　　 　　 <text:s/></text:span></text:p>
      <text:p text:style-name="Standard"><text:span text:style-name="T5"><text:s text:c="15"/></text:span><text:span text:style-name="T7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our User Name</meta:initial-creator>
    <meta:creation-date>2012-04-17T16:18:00</meta:creation-date>
    <dc:creator>Your User Name</dc:creator>
    <dc:date>2012-04-17T16:18:00</dc:date>
    <meta:editing-cycles>2</meta:editing-cycles>
    <meta:document-statistic meta:table-count="1" meta:image-count="0" meta:object-count="0" meta:page-count="1" meta:paragraph-count="20" meta:word-count="120" meta:character-count="215" meta:non-whitespace-character-count="125"/>
    <meta:generator>LibreOffice/6.0.7.3$Windows_X86_64 LibreOffice_project/dc89aa7a9eabfd848af146d5086077aeed2ae4a5</meta:generator>
  </office:meta>
</office:document-meta>
</file>