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.771cm" table:align="left" style:writing-mode="lr-tb"/>
    </style:style>
    <style:style style:name="表格1.A" style:family="table-column">
      <style:table-column-properties style:column-width="0.928cm"/>
    </style:style>
    <style:style style:name="表格1.B" style:family="table-column">
      <style:table-column-properties style:column-width="0.843cm"/>
    </style:style>
    <style:style style:name="表格1.1" style:family="table-row">
      <style:table-row-properties style:min-row-height="5.276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none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none" fo:border-right="0.5pt solid #c0c0c0" fo:border-top="0.5pt solid #c0c0c0" fo:border-bottom="none" style:writing-mode="tb-rl"/>
    </style:style>
    <style:style style:name="表格1.2" style:family="table-row">
      <style:table-row-properties style:min-row-height="2.974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c0c0c0" fo:border-right="0.5pt solid #c0c0c0" fo:border-top="none" fo:border-bottom="none" style:writing-mode="tb-rl"/>
    </style:style>
    <style:style style:name="表格1.3" style:family="table-row">
      <style:table-row-properties style:min-row-height="12.654cm" fo:keep-together="always"/>
    </style:style>
    <style:style style:name="表格1.4" style:family="table-row">
      <style:table-row-properties style:min-row-height="2.732cm" fo:keep-together="always"/>
    </style:style>
    <style:style style:name="表格1.5" style:family="table-row">
      <style:table-row-properties style:min-row-height="2.81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c0c0c0" fo:border-right="0.5pt solid #c0c0c0" fo:border-top="none" fo:border-bottom="0.5pt solid #c0c0c0" style:writing-mode="tb-rl"/>
    </style:style>
    <style:style style:name="P1" style:family="paragraph" style:parent-style-name="日期">
      <style:paragraph-properties fo:text-align="center" style:justify-single-wor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fo:color="#ff0000" style:font-name="標楷體" fo:font-size="14pt" fo:letter-spacing="normal" style:font-name-asian="標楷體" style:font-size-asian="14pt" style:font-name-complex="標楷體" style:font-size-complex="14pt"/>
    </style:style>
    <style:style style:name="P6" style:family="paragraph" style:parent-style-name="Standard">
      <style:text-properties fo:color="#ff0000" style:font-name="標楷體" fo:font-size="14pt" fo:letter-spacing="normal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margin-top="0.423cm" fo:margin-bottom="0.635cm" loext:contextual-spacing="false" fo:text-align="center" style:justify-single-word="false" style:page-number="auto"/>
    </style:style>
    <style:style style:name="P8" style:family="paragraph" style:parent-style-name="Standard">
      <style:paragraph-properties fo:margin-top="0.635cm" fo:margin-bottom="0.423cm" loext:contextual-spacing="false" fo:text-align="center" style:justify-single-word="false"/>
    </style:style>
    <style:style style:name="P9" style:family="paragraph" style:parent-style-name="Standard">
      <style:paragraph-properties fo:margin-top="0.635cm" fo:margin-bottom="0.423cm" loext:contextual-spacing="false" fo:text-align="center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top="0.635cm" fo:margin-bottom="0.423cm" loext:contextual-spacing="false" fo:text-align="center" style:justify-single-word="false"/>
      <style:text-properties fo:font-size="16pt" style:font-name-asian="標楷體" style:font-size-asian="16pt" style:font-size-complex="20pt"/>
    </style:style>
    <style:style style:name="P11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12" style:family="paragraph" style:parent-style-name="Standard">
      <style:paragraph-properties fo:margin-top="0.423cm" fo:margin-bottom="0cm" loext:contextual-spacing="false"/>
      <style:text-properties fo:font-size="14pt" fo:letter-spacing="-0.035cm" fo:language="none" fo:country="none" style:font-name-asian="標楷體" style:font-size-asian="14pt" style:language-asian="none" style:country-asian="none"/>
    </style:style>
    <style:style style:name="P13" style:family="paragraph" style:parent-style-name="Standard">
      <style:paragraph-properties fo:margin-top="0.423cm" fo:margin-bottom="0.212cm" loext:contextual-spacing="false"/>
      <style:text-properties fo:font-size="16pt" style:font-name-asian="標楷體" style:font-size-asian="16pt"/>
    </style:style>
    <style:style style:name="P14" style:family="paragraph" style:parent-style-name="Standard">
      <style:paragraph-properties fo:margin-top="0.423cm" fo:margin-bottom="0.212cm" loext:contextual-spacing="false" fo:text-align="center" style:justify-single-word="false"/>
      <style:text-properties fo:font-size="16pt" style:font-name-asian="標楷體" style:font-size-asian="16pt"/>
    </style:style>
    <style:style style:name="P15" style:family="paragraph" style:parent-style-name="Standard">
      <style:paragraph-properties fo:margin-left="4.763cm" fo:margin-right="0cm" fo:margin-top="0.423cm" fo:margin-bottom="0.212cm" loext:contextual-spacing="false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font-size="14pt" fo:letter-spacing="0.035cm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199cm" fo:margin-right="0.199cm" fo:margin-top="0.423cm" fo:margin-bottom="0cm" loext:contextual-spacing="false" fo:line-height="115%" fo:text-align="justify" style:justify-single-word="false" fo:text-indent="0cm" style:auto-text-indent="false"/>
      <style:text-properties fo:font-size="14pt" fo:letter-spacing="-0.035cm" style:font-name-asian="標楷體" style:font-size-asian="14pt" style:font-name-complex="標楷體"/>
    </style:style>
    <style:style style:name="P19" style:family="paragraph" style:parent-style-name="Standard">
      <style:paragraph-properties fo:margin-left="0.199cm" fo:margin-right="0.199cm" fo:margin-top="0.635cm" fo:margin-bottom="0cm" loext:contextual-spacing="false" fo:line-height="100%" fo:text-align="justify" style:justify-single-word="false" fo:text-indent="0cm" style:auto-text-indent="false"/>
      <style:text-properties fo:font-size="14pt" fo:letter-spacing="normal" style:font-size-asian="14pt" style:font-size-complex="14pt"/>
    </style:style>
    <style:style style:name="P20" style:family="paragraph">
      <loext:graphic-properties draw:fill="solid" draw:fill-color="#ffffff"/>
      <style:paragraph-properties style:writing-mode="lr-tb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P22" style:family="paragraph">
      <style:paragraph-properties style:line-height-at-least="0.635cm" style:writing-mode="lr-tb"/>
    </style:style>
    <style:style style:name="P23" style:family="paragraph">
      <loext:graphic-properties draw:fill="solid" draw:fill-color="#ffffff"/>
      <style:paragraph-properties style:line-height-at-least="0.635cm" style:writing-mode="lr-tb"/>
    </style:style>
    <style:style style:name="P24" style:family="paragraph">
      <style:paragraph-properties style:line-height-at-least="0.635cm" fo:text-align="center" style:writing-mode="lr-tb"/>
    </style:style>
    <style:style style:name="P25" style:family="paragraph">
      <loext:graphic-properties draw:fill="solid" draw:fill-color="#ffffff"/>
      <style:paragraph-properties style:line-height-at-least="0.635cm" fo:text-align="center" style:writing-mode="lr-tb"/>
    </style:style>
    <style:style style:name="P26" style:family="paragraph">
      <loext:graphic-properties draw:fill="none" draw:fill-color="#ffffff"/>
      <style:paragraph-properties style:writing-mode="lr-tb"/>
    </style:style>
    <style:style style:name="P27" style:family="paragraph">
      <style:paragraph-properties style:line-height-at-least="0.388cm" style:writing-mode="lr-tb"/>
    </style:style>
    <style:style style:name="P28" style:family="paragraph">
      <loext:graphic-properties draw:fill="solid" draw:fill-color="#ffffff"/>
      <style:paragraph-properties style:line-height-at-least="0.388cm" style:writing-mode="lr-tb"/>
    </style:style>
    <style:style style:name="T1" style:family="text">
      <style:text-properties fo:letter-spacing="normal"/>
    </style:style>
    <style:style style:name="T2" style:family="text">
      <style:text-properties fo:font-size="26pt" fo:letter-spacing="normal" style:font-name-asian="標楷體" style:font-size-asian="26pt" style:font-size-complex="26pt"/>
    </style:style>
    <style:style style:name="T3" style:family="text">
      <style:text-properties fo:font-size="26pt" fo:letter-spacing="normal" style:font-name-asian="標楷體" style:font-size-asian="26pt" style:font-size-complex="26pt"/>
    </style:style>
    <style:style style:name="T4" style:family="text">
      <style:text-properties fo:font-size="26pt" style:font-name-asian="標楷體" style:font-size-asian="26pt"/>
    </style:style>
    <style:style style:name="T5" style:family="text">
      <style:text-properties fo:font-size="26pt" style:font-name-asian="Times New Roman" style:font-size-asian="26pt"/>
    </style:style>
    <style:style style:name="T6" style:family="text">
      <style:text-properties style:font-name-asian="標楷體"/>
    </style:style>
    <style:style style:name="T7" style:family="text">
      <style:text-properties fo:font-size="36pt" fo:letter-spacing="0.141cm" style:font-name-asian="標楷體" style:font-size-asian="36pt" style:font-size-complex="36pt"/>
    </style:style>
    <style:style style:name="T8" style:family="text">
      <style:text-properties style:font-name-asian="Times New Roman"/>
    </style:style>
    <style:style style:name="T9" style:family="text">
      <style:text-properties fo:font-size="24pt" style:font-name-asian="標楷體" style:font-size-asian="24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style:font-name-asian="Times New Roman" style:font-size-asian="16pt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20pt" style:font-name-asian="標楷體" style:font-size-asian="20pt"/>
    </style:style>
    <style:style style:name="T15" style:family="text">
      <style:text-properties fo:font-size="20pt" style:font-name-asian="標楷體" style:font-size-asian="20pt" style:font-size-complex="20pt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style:font-name-asian="Times New Roman"/>
    </style:style>
    <style:style style:name="T18" style:family="text">
      <style:text-properties fo:font-size="14pt" fo:letter-spacing="0.386cm" style:font-name-asian="標楷體" style:font-size-asian="14pt" style:font-name-complex="標楷體" style:font-size-complex="14pt"/>
    </style:style>
    <style:style style:name="T19" style:family="text">
      <style:text-properties fo:font-size="14pt" fo:letter-spacing="0.002cm" style:font-name-asian="標楷體" style:font-size-asian="14pt" style:font-name-complex="標楷體" style:font-size-complex="14pt"/>
    </style:style>
    <style:style style:name="T20" style:family="text">
      <style:text-properties fo:font-size="14pt" fo:letter-spacing="0.131cm" style:font-name-asian="標楷體" style:font-size-asian="14pt" style:font-name-complex="標楷體" style:font-size-complex="14pt"/>
    </style:style>
    <style:style style:name="T21" style:family="text">
      <style:text-properties fo:font-size="14pt" fo:letter-spacing="0.131cm" style:font-name-asian="Times New Roman" style:font-size-asian="14pt" style:font-name-complex="Times New Roman" style:font-size-complex="14pt"/>
    </style:style>
    <style:style style:name="T22" style:family="text">
      <style:text-properties fo:font-size="14pt" fo:letter-spacing="0.007cm" style:font-name-asian="標楷體" style:font-size-asian="14pt" style:font-name-complex="標楷體" style:font-size-complex="14pt"/>
    </style:style>
    <style:style style:name="T23" style:family="text">
      <style:text-properties fo:font-size="14pt" fo:letter-spacing="-0.035cm" style:font-name-asian="標楷體" style:font-size-asian="14pt" style:font-name-complex="標楷體" style:font-size-complex="14pt"/>
    </style:style>
    <style:style style:name="T24" style:family="text">
      <style:text-properties fo:font-size="14pt" fo:letter-spacing="-0.035cm" style:font-name-asian="標楷體" style:font-size-asian="14pt" style:font-name-complex="標楷體" style:font-size-complex="14pt"/>
    </style:style>
    <style:style style:name="T25" style:family="text">
      <style:text-properties fo:font-size="14pt" fo:letter-spacing="-0.035cm" style:font-name-asian="Times New Roman" style:font-size-asian="14pt" style:font-size-complex="14pt"/>
    </style:style>
    <style:style style:name="T26" style:family="text">
      <style:text-properties fo:font-size="14pt" style:font-name-asian="標楷體" style:font-size-asian="14pt" style:font-size-complex="14pt"/>
    </style:style>
    <style:style style:name="T27" style:family="text">
      <style:text-properties fo:font-size="14pt" fo:letter-spacing="normal" style:font-name-asian="標楷體" style:font-size-asian="14pt" style:font-size-complex="14pt"/>
    </style:style>
    <style:style style:name="T28" style:family="text">
      <style:text-properties style:font-size-complex="14pt"/>
    </style:style>
    <style:style style:name="T29" style:family="text">
      <style:text-properties fo:letter-spacing="-0.035cm" style:font-size-complex="14pt"/>
    </style:style>
    <style:style style:name="T30" style:family="text">
      <style:text-properties style:font-name="標楷體" style:font-name-asian="標楷體" style:font-name-complex="標楷體"/>
    </style:style>
    <style:style style:name="T31" style:family="text">
      <style:text-properties style:font-name="標楷體" style:font-name-asian="標楷體" style:font-name-complex="標楷體"/>
    </style:style>
    <style:style style:name="T32" style:family="text">
      <style:text-properties fo:letter-spacing="0.085cm" style:font-size-complex="14pt"/>
    </style:style>
    <style:style style:name="T33" style:family="text">
      <style:text-properties fo:letter-spacing="0.035cm" style:font-size-complex="14pt"/>
    </style:style>
    <style:style style:name="T34" style:family="text">
      <style:text-properties fo:color="#ff0000" style:font-name="標楷體" fo:font-size="14pt" fo:letter-spacing="normal" style:font-name-asian="標楷體" style:font-size-asian="14pt" style:font-name-complex="標楷體" style:font-size-complex="14pt"/>
    </style:style>
    <style:style style:name="T35" style:family="text">
      <style:text-properties style:use-window-font-color="true" style:font-name="Times New Roman" fo:font-size="12pt" fo:letter-spacing="0.024cm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ffffff"/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top" draw:auto-grow-height="false" fo:min-height="14.139cm" fo:min-width="11.083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top" draw:auto-grow-height="false" fo:min-height="7.839cm" fo:min-width="5.41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end="msArrowEnd_20_4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6" style:family="graphic">
      <style:graphic-properties draw:stroke="dash" draw:stroke-dash="Dashed_20__28_var_29__20_4" svg:stroke-width="0.018cm" svg:stroke-color="#000000" draw:marker-start="msArrowOpenEnd_20_4" draw:marker-start-width="0.318cm" draw:marker-start-center="false" draw:marker-end="msArrowOpenEnd_20_4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dash" draw:stroke-dash="Dashed_20__28_var_29__20_4" svg:stroke-width="0.018cm" svg:stroke-color="#ffffff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  <style:style style:name="gr8" style:family="graphic">
      <style:graphic-properties draw:stroke="solid" svg:stroke-width="0.026cm" svg:stroke-color="#000000" draw:marker-start="msArrowEnd_20_4" draw:marker-start-width="0.212cm" draw:marker-start-center="false" draw:marker-end="msArrowEnd_20_4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style:run-through="foreground"/>
    </style:style>
    <style:style style:name="gr10" style:family="graphic">
      <style:graphic-properties draw:stroke="dash" draw:stroke-dash="Dashed_20__28_var_29__20_4" svg:stroke-width="0.018cm" svg:stroke-color="#000000" draw:stroke-linejoin="miter" svg:stroke-linecap="square" draw:fill="none" draw:fill-color="#ffffff" draw:textarea-horizontal-align="left" draw:textarea-vertical-align="top" draw:auto-grow-height="false" fo:min-height="1.958cm" fo:min-width="1.838cm" fo:padding-top="0.229cm" fo:padding-bottom="0.229cm" fo:padding-left="0.441cm" fo:padding-right="0.441cm" fo:wrap-option="wrap" draw:shadow-color="#808080" style:run-through="foreground"/>
    </style:style>
    <style:style style:name="gr11" style:family="graphic">
      <style:graphic-properties draw:stroke="dash" draw:stroke-dash="Dashed_20__28_var_29__20_4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2" style:family="graphic">
      <style:graphic-properties draw:stroke="dash" draw:stroke-dash="Dashed_20__28_var_29__20_4" svg:stroke-width="0.018cm" svg:stroke-color="#ffffff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銘傳大學</text:span><text:span text:style-name="T2">建築學系</text:span><text:span text:style-name="T4">(26P)</text:span></text:p>
      <text:p text:style-name="P8"><text:span text:style-name="T5"><text:s/></text:span><text:span text:style-name="T9">碩士論文(24P)</text:span></text:p>
      <text:p text:style-name="P9"/>
      <text:p text:style-name="P9"/>
      <text:p text:style-name="P11"><text:span text:style-name="T15">交友網站設計要素及其行銷策略探討(20P)</text:span></text:p>
      <text:p text:style-name="P8"><text:span text:style-name="T13">A Study on the Design Elements and Marketing Strategy of Friendship Websites</text:span><text:span text:style-name="T15">(20P)</text:span></text:p>
      <text:p text:style-name="P10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pan text:style-name="T10">研</text:span><text:span text:style-name="T12"> </text:span><text:span text:style-name="T10">究</text:span><text:span text:style-name="T12"> </text:span><text:span text:style-name="T10">生：王</text:span><text:span text:style-name="T10">小</text:span><text:span text:style-name="T10">嘉(16P)</text:span></text:p>
      <text:p text:style-name="P15"><text:span text:style-name="T10">指導教授：</text:span><text:span text:style-name="T10">黃小明</text:span><text:span text:style-name="T12"> <text:s/></text:span><text:span text:style-name="T10">教授</text:span><text:span text:style-name="T10">(16P)</text:span></text:p>
      <text:p text:style-name="P13"/>
      <text:p text:style-name="P1"><text:span text:style-name="T16">中</text:span><text:span text:style-name="T17"> </text:span><text:span text:style-name="T16">華</text:span><text:span text:style-name="T17"> </text:span><text:span text:style-name="T16">民</text:span><text:span text:style-name="T17"> </text:span><text:span text:style-name="T16">國</text:span><text:span text:style-name="T17"> </text:span><text:span text:style-name="T16">96 年</text:span><text:span text:style-name="T17"> </text:span><text:span text:style-name="T16">6 月(16P)</text:span></text:p>
      <text:p text:style-name="P2"/>
      <text:p text:style-name="Standard"/>
      <text:p text:style-name="P12"><draw:frame draw:style-name="fr1" draw:name="外框1" text:anchor-type="paragraph" svg:x="2.611cm" svg:y="-0.631cm" svg:width="1.771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16"><text:span text:style-name="T18">建築學</text:span><text:span text:style-name="T19">系</text:span></text:p></table:table-cell><table:table-cell table:style-name="表格1.B1" office:value-type="string"><text:p text:style-name="P16"><text:span text:style-name="T20">銘</text:span><text:span text:style-name="T21"> </text:span><text:span text:style-name="T20">傳</text:span><text:span text:style-name="T21"> </text:span><text:span text:style-name="T20">大</text:span><text:span text:style-name="T21"> </text:span><text:span text:style-name="T22">學</text:span></text:p></table:table-cell></table:table-row><table:table-row table:style-name="表格1.2"><table:table-cell table:style-name="表格1.A2" table:number-columns-spanned="2" office:value-type="string"><text:p text:style-name="P18"><draw:frame draw:style-name="fr2" draw:name="外框2" text:anchor-type="char" svg:x="-3.006cm" svg:y="0.529cm" svg:width="1.076cm" svg:height="15.028cm" draw:z-index="6"><draw:text-box><text:p text:style-name="Standard"><text:span text:style-name="T30">碩士論文、名稱、研究生姓名 撰、日期 <text:s/>標楷體14級</text:span></text:p></draw:text-box></draw:frame>碩士論文</text:p></table:table-cell><table:covered-table-cell/></table:table-row><table:table-row table:style-name="表格1.3"><table:table-cell table:style-name="表格1.A2" table:number-columns-spanned="2" office:value-type="string"><text:p text:style-name="P17">策略聯盟對績效之影響</text:p></table:table-cell><table:covered-table-cell/></table:table-row><table:table-row table:style-name="表格1.4"><table:table-cell table:style-name="表格1.A2" table:number-columns-spanned="2" office:value-type="string"><text:p text:style-name="P16"><text:span text:style-name="T23">王</text:span><text:span text:style-name="T23">小</text:span><text:span text:style-name="T23">嘉</text:span><text:span text:style-name="T25"> <text:s/></text:span><text:span text:style-name="T23">撰</text:span></text:p></table:table-cell><table:covered-table-cell/></table:table-row><table:table-row table:style-name="表格1.5"><table:table-cell table:style-name="表格1.A5" table:number-columns-spanned="2" office:value-type="string"><text:p text:style-name="P19"><draw:frame draw:style-name="fr3" draw:name="外框3" text:anchor-type="char" svg:x="-1.49cm" svg:y="1.109cm" svg:width="1.545cm" svg:height="0.847cm" draw:z-index="9"><draw:text-box><text:p text:style-name="P3">100</text:p></draw:text-box></draw:frame><text:span text:style-name="T6">民國</text:span><text:span text:style-name="T8"> <text:s text:c="2"/></text:span><text:span text:style-name="T6">年</text:span></text:p></table:table-cell><table:covered-table-cell/></table:table-row></table:table></draw:text-box></draw:frame><draw:frame draw:style-name="fr4" draw:name="外框4" text:anchor-type="char" svg:x="3.004cm" svg:y="-1.071cm" svg:width="2.776cm" svg:height="1.083cm" draw:z-index="10"><draw:text-box><text:p text:style-name="Standard">附件一續</text:p></draw:text-box></draw:frame><draw:frame draw:style-name="fr5" draw:name="外框5" text:anchor-type="char" svg:x="2.549cm" svg:y="20.892cm" svg:width="11.908cm" svg:height="1.148cm" draw:z-index="7"><draw:text-box><text:p text:style-name="P4">論文封面尺寸及打字版面規格範例</text:p></draw:text-box></draw:frame><draw:g text:anchor-type="char" draw:z-index="1" draw:style-name="gr1"><draw:custom-shape draw:style-name="gr2" draw:text-style-name="P20" svg:width="11.965cm" svg:height="14.599cm" svg:x="2.676cm" svg:y="5.133cm"><text:p/><draw:enhanced-geometry svg:viewBox="0 0 21600 21600" draw:type="rectangle" draw:enhanced-path="M 0 0 L 21600 0 21600 21600 0 21600 0 0 Z N"/></draw:custom-shape><draw:custom-shape draw:style-name="gr3" draw:text-style-name="P20" svg:width="6.293cm" svg:height="8.298cm" svg:x="5.646cm" svg:y="8.421cm"><text:p/><draw:enhanced-geometry svg:viewBox="0 0 21600 21600" draw:type="rectangle" draw:enhanced-path="M 0 0 L 21600 0 21600 21600 0 21600 0 0 Z N"/></draw:custom-shape><draw:line draw:style-name="gr4" draw:text-style-name="P21" svg:x1="8.618cm" svg:y1="8.186cm" svg:x2="8.62cm" svg:y2="5.249cm"><text:p/></draw:line><draw:frame draw:style-name="gr5" draw:text-style-name="P23" svg:width="1.352cm" svg:height="0.706cm" svg:x="8.849cm" svg:y="6.265cm"><draw:text-box><text:p text:style-name="P22"><text:span text:style-name="T35">3cm</text:span></text:p><text:p text:style-name="P22"><text:span text:style-name="T35"/></text:p></draw:text-box></draw:frame><draw:line draw:style-name="gr4" draw:text-style-name="P21" svg:x1="5.84cm" svg:y1="17.069cm" svg:x2="5.84cm" svg:y2="19.184cm"><text:p/></draw:line><draw:frame draw:style-name="gr5" draw:text-style-name="P23" svg:width="0.929cm" svg:height="0.941cm" svg:x="5.918cm" svg:y="17.537cm"><draw:text-box><text:p text:style-name="P22"><text:span text:style-name="T35">3cm</text:span></text:p><text:p text:style-name="P22"><text:span text:style-name="T35"/></text:p></draw:text-box></draw:frame><draw:line draw:style-name="gr6" draw:text-style-name="P21" svg:x1="4.142cm" svg:y1="19.652cm" svg:x2="4.103cm" svg:y2="5.211cm"><text:p/></draw:line><draw:frame draw:style-name="gr7" draw:text-style-name="P23" svg:width="0.812cm" svg:height="1.996cm" svg:x="3.871cm" svg:y="12.956cm"><draw:text-box><text:p text:style-name="P22"><text:span text:style-name="T35">裝訂線</text:span></text:p></draw:text-box></draw:frame><draw:line draw:style-name="gr8" draw:text-style-name="P21" svg:x1="2.792cm" svg:y1="18.008cm" svg:x2="4.066cm" svg:y2="18.01cm"><text:p/></draw:line><draw:frame draw:style-name="gr5" draw:text-style-name="P23" svg:width="1.313cm" svg:height="0.747cm" svg:x="2.792cm" svg:y="16.951cm"><draw:text-box><text:p text:style-name="P22"><text:span text:style-name="T35">5cm</text:span></text:p><text:p text:style-name="P22"><text:span text:style-name="T35"/></text:p></draw:text-box></draw:frame><draw:line draw:style-name="gr8" draw:text-style-name="P21" svg:x1="2.868cm" svg:y1="11.277cm" svg:x2="5.57cm" svg:y2="11.277cm"><text:p/></draw:line><draw:frame draw:style-name="gr5" draw:text-style-name="P25" svg:width="1.468cm" svg:height="0.904cm" svg:x="3.409cm" svg:y="10.298cm"><draw:text-box><text:p text:style-name="P24"><text:span text:style-name="T35">3cm</text:span></text:p><text:p text:style-name="P24"><text:span text:style-name="T35"/></text:p></draw:text-box></draw:frame><draw:line draw:style-name="gr8" draw:text-style-name="P21" svg:x1="12.169cm" svg:y1="11.277cm" svg:x2="14.524cm" svg:y2="11.277cm"><text:p/></draw:line><draw:frame draw:style-name="gr5" draw:text-style-name="P23" svg:width="1.391cm" svg:height="0.708cm" svg:x="12.594cm" svg:y="10.373cm"><draw:text-box><text:p text:style-name="P22"><text:span text:style-name="T35">3cm</text:span></text:p></draw:text-box></draw:frame><draw:line draw:style-name="gr8" draw:text-style-name="P21" svg:x1="2.637cm" svg:y1="4.115cm" svg:x2="14.601cm" svg:y2="4.115cm"><text:p/></draw:line><draw:g draw:style-name="gr9"><draw:custom-shape draw:style-name="gr10" draw:text-style-name="P26" svg:width="2.721cm" svg:height="2.417cm" svg:x="0.998cm" svg:y="17.477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11" draw:text-style-name="P21" svg:x1="0.998cm" svg:y1="6.576cm" svg:x2="1cm" svg:y2="18.687cm"><text:p/></draw:line><draw:custom-shape draw:style-name="gr10" draw:text-style-name="P26" svg:width="2.721cm" svg:height="2.417cm" svg:x="0.998cm" svg:y="5.366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draw:frame draw:style-name="gr12" draw:text-style-name="P25" svg:width="4.015cm" svg:height="1.489cm" svg:x="6.535cm" svg:y="3.175cm"><draw:text-box><text:p text:style-name="P24"><text:span text:style-name="T35">論文本寬度</text:span><text:span text:style-name="T35">A4</text:span><text:span text:style-name="T35">寬度</text:span><text:span text:style-name="T35">210mm</text:span></text:p></draw:text-box></draw:frame><draw:frame draw:style-name="gr7" draw:text-style-name="P23" svg:width="0.89cm" svg:height="6.107cm" svg:x="0.67cm" svg:y="10.257cm"><draw:text-box><text:p text:style-name="P22"><text:span text:style-name="T35">論文本長度</text:span><text:span text:style-name="T35">300mm,A4</text:span><text:span text:style-name="T35">長度</text:span></text:p></draw:text-box></draw:frame><draw:frame draw:style-name="gr12" draw:text-style-name="P25" svg:width="3.513cm" svg:height="5.557cm" svg:x="6.958cm" svg:y="9.631cm"><draw:text-box><text:p text:style-name="P24"><text:span text:style-name="T35">打 字 版 面</text:span></text:p><text:p text:style-name="P24"><text:span text:style-name="T35">範 <text:s text:c="6"/>圍</text:span></text:p><text:p text:style-name="P24"><text:span text:style-name="T35"/></text:p><text:p text:style-name="P24"><text:span text:style-name="T35"/></text:p><text:p text:style-name="P24"><text:span text:style-name="T35"/></text:p><text:p text:style-name="P24"><text:span text:style-name="T35"/></text:p><text:p text:style-name="P24"><text:span text:style-name="T35">中心點</text:span></text:p><text:p text:style-name="P24"><text:span text:style-name="T35">│</text:span></text:p></draw:text-box></draw:frame><draw:frame draw:style-name="gr12" draw:text-style-name="P25" svg:width="1.969cm" svg:height="0.786cm" svg:x="7.808cm" svg:y="17.223cm"><draw:text-box><text:p text:style-name="P24"><text:span text:style-name="T35">頁次</text:span></text:p></draw:text-box></draw:frame><draw:line draw:style-name="gr8" draw:text-style-name="P21" svg:x1="8.81cm" svg:y1="16.757cm" svg:x2="8.812cm" svg:y2="17.383cm"><text:p/></draw:line><draw:frame draw:style-name="gr5" draw:text-style-name="P28" svg:width="1.391cm" svg:height="0.627cm" svg:x="9.043cm" svg:y="16.753cm"><draw:text-box><text:p text:style-name="P27"><text:span text:style-name="T35">1cm</text:span></text:p><text:p text:style-name="P27"><text:span text:style-name="T35"/></text:p></draw:text-box></draw:frame></draw:g><draw:line text:anchor-type="char" draw:z-index="4" draw:style-name="gr13" draw:text-style-name="P21" svg:x1="-3.563cm" svg:y1="25.823cm" svg:x2="-2.24cm" svg:y2="25.823cm"><text:p/></draw:line><draw:frame draw:style-name="fr2" draw:name="外框6" text:anchor-type="char" svg:x="-3.632cm" svg:y="-0.423cm" svg:width="1.076cm" svg:height="5.027cm" draw:z-index="5"><draw:text-box><text:p text:style-name="Standard"><text:span text:style-name="T30">系、所名標楷體14級</text:span></text:p></draw:text-box></draw:frame><draw:line text:anchor-type="char" draw:z-index="3" draw:style-name="gr13" draw:text-style-name="P21" svg:x1="-3.775cm" svg:y1="4.657cm" svg:x2="-2.452cm" svg:y2="4.657cm"><text:p/></draw:line><draw:line text:anchor-type="char" draw:z-index="2" draw:style-name="gr13" draw:text-style-name="P21" svg:x1="-3.775cm" svg:y1="-0.635cm" svg:x2="-2.452cm" svg:y2="-0.635cm"><text:p/></draw:line><draw:frame draw:style-name="fr6" draw:name="外框7" text:anchor-type="char" svg:x="2.787cm" svg:y="0cm" svg:width="12.065cm" svg:height="1.482cm" draw:z-index="8"><draw:text-box><text:p text:style-name="P5">請勿擅自更動格式及字體，格式不符者將退回更正，如因此導致無法順利畢業，後果由同學自行負責。</text:p><text:p text:style-name="P5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4" draw:display-name="msArrowEnd 4" svg:viewBox="0 0 120 80" svg:d="M60 0l60 80h-120z"/>
    <draw:marker draw:name="msArrowOpenEnd_20_4" draw:display-name="msArrowOpenEnd 4" svg:viewBox="0 0 180 140" svg:d="M90 0l90 127-27 13-63-90-63 90-27-13z"/>
    <draw:stroke-dash draw:name="Dashed_20__28_var_29__20_4" draw:display-name="Dashed (var) 4" draw:style="rect" draw:dots1="1" draw:dots1-length="0.017cm" draw:distance="0.01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42cm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text-properties fo:font-size="10pt" style:font-size-asian="10pt"/>
    </style:style>
    <style:style style:name="項目符號" style:family="paragraph" style:parent-style-name="Standard">
      <style:paragraph-properties fo:margin-left="0.75cm" fo:margin-right="0cm" fo:text-indent="-0.75cm" style:auto-text-indent="false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  <style:text-properties fo:letter-spacing="normal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6pt" fo:letter-spacing="normal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細明體" fo:font-family="細明體, MingLiU" style:font-family-generic="modern" fo:font-size="12pt" fo:font-style="normal" style:text-underline-style="none" fo:font-weight="normal" style:font-name-asian="細明體" style:font-family-asian="細明體, MingLiU" style:font-family-generic-asian="modern" style:font-size-asian="12pt" style:font-style-asian="normal" style:font-weight-asian="normal"/>
    </style:style>
    <style:style style:name="WW8Num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1z0" style:family="text"/>
    <style:style style:name="WW8Num1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細明體" fo:font-family="細明體, MingLiU" style:font-family-generic="modern" fo:font-size="12pt" fo:font-style="normal" style:text-underline-style="none" fo:font-weight="normal" style:font-name-asian="細明體" style:font-family-asian="細明體, MingLiU" style:font-family-generic-asian="modern" style:font-size-asian="12pt" style:font-style-asian="normal" style:font-weight-asian="normal"/>
    </style:style>
    <style:style style:name="WW8Num14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5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細明體" fo:font-family="細明體, MingLiU" style:font-family-generic="modern" fo:font-size="12pt" fo:font-style="normal" style:text-underline-style="none" fo:font-weight="normal" style:font-name-asian="細明體" style:font-family-asian="細明體, MingLiU" style:font-family-generic-asian="modern" style:font-size-asian="12pt" style:font-style-asian="normal" style:font-weight-asian="normal"/>
    </style:style>
    <style:style style:name="WW8Num1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4z0" style:family="text"/>
    <style:style style:name="WW8Num25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6z0" style:family="text"/>
    <style:style style:name="WW8Num27z0" style:family="text">
      <style:text-properties style:font-name="細明體" fo:font-family="細明體, MingLiU" style:font-family-generic="modern" fo:font-size="12pt" fo:font-style="normal" style:text-underline-style="none" fo:font-weight="normal" style:font-name-asian="細明體" style:font-family-asian="細明體, MingLiU" style:font-family-generic-asian="modern" style:font-size-asian="12pt" style:font-style-asian="normal" style:font-weight-asian="normal"/>
    </style:style>
    <style:style style:name="WW8Num28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細明體" fo:font-family="細明體, MingLiU" style:font-family-generic="modern" fo:font-size="12pt" fo:font-style="normal" style:text-underline-style="none" fo:font-weight="normal" style:font-name-asian="細明體" style:font-family-asian="細明體, MingLiU" style:font-family-generic-asian="modern" style:font-size-asian="12pt" style:font-style-asian="normal" style:font-weight-asian="normal"/>
    </style:style>
    <style:style style:name="WW8Num35z0" style:family="text"/>
    <style:style style:name="WW8Num36z0" style:family="text"/>
    <style:style style:name="WW8Num37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8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9z0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41z0" style:family="text">
      <style:text-properties style:font-name="細明體" fo:font-family="細明體, MingLiU" style:font-family-generic="modern" fo:font-size="12pt" fo:font-style="normal" style:text-underline-style="none" fo:font-weight="normal" style:font-name-asian="細明體" style:font-family-asian="細明體, MingLiU" style:font-family-generic-asian="modern" style:font-size-asian="12pt" style:font-style-asian="normal" style:font-weight-asian="normal"/>
    </style:style>
    <style:style style:name="WW8Num4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1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1.535cm" fo:text-indent="-1.111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953cm" fo:text-indent="-0.688cm" fo:margin-left="1.95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958cm" fo:text-indent="-0.847cm" fo:margin-left="2.9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847cm" fo:margin-left="3.8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1cm" fo:text-indent="-0.847cm" fo:margin-left="4.65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498cm" fo:text-indent="-0.847cm" fo:margin-left="5.4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45cm" fo:text-indent="-0.847cm" fo:margin-left="6.3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1cm" fo:text-indent="-0.847cm" fo:margin-left="7.19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038cm" fo:text-indent="-0.847cm" fo:margin-left="8.0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85cm" fo:text-indent="-0.847cm" fo:margin-left="8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 text:start-value="4">
        <style:list-level-properties text:list-level-position-and-space-mode="label-alignment">
          <style:list-level-label-alignment text:label-followed-by="listtab" text:list-tab-stop-position="0.688cm" fo:text-indent="-0.688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 " style:num-format="1">
        <style:list-level-properties text:list-level-position-and-space-mode="label-alignment">
          <style:list-level-label-alignment text:label-followed-by="listtab" text:list-tab-stop-position="0.75cm" fo:text-indent="-0.75cm" fo:margin-left="2.4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 text:start-value="5">
        <style:list-level-properties text:list-level-position-and-space-mode="label-alignment">
          <style:list-level-label-alignment text:label-followed-by="listtab" text:list-tab-stop-position="1.535cm" fo:text-indent="-1.111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 text:start-value="5">
        <style:list-level-properties text:list-level-position-and-space-mode="label-alignment">
          <style:list-level-label-alignment text:label-followed-by="listtab" text:list-tab-stop-position="0.688cm" fo:text-indent="-0.688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72cm" fo:text-indent="-0.572cm" fo:margin-left="1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 text:start-value="9">
        <style:list-level-properties text:list-level-position-and-space-mode="label-alignment">
          <style:list-level-label-alignment text:label-followed-by="listtab" text:list-tab-stop-position="0.688cm" fo:text-indent="-0.688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 text:start-value="4">
        <style:list-level-properties text:list-level-position-and-space-mode="label-alignment">
          <style:list-level-label-alignment text:label-followed-by="listtab" text:list-tab-stop-position="0.476cm" fo:text-indent="-0.476cm" fo:margin-left="2.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 " style:num-format="1">
        <style:list-level-properties text:list-level-position-and-space-mode="label-alignment">
          <style:list-level-label-alignment text:label-followed-by="listtab" text:list-tab-stop-position="0.75cm" fo:text-indent="-0.75cm" fo:margin-left="2.4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 text:start-value="10">
        <style:list-level-properties text:list-level-position-and-space-mode="label-alignment">
          <style:list-level-label-alignment text:label-followed-by="listtab" text:list-tab-stop-position="1.535cm" fo:text-indent="-1.111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I">
        <style:list-level-properties text:list-level-position-and-space-mode="label-alignment">
          <style:list-level-label-alignment text:label-followed-by="listtab" text:list-tab-stop-position="5.001cm" fo:text-indent="-0.344cm" fo:margin-left="5.0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3cm" fo:text-indent="-0.9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1.953cm" fo:text-indent="-0.688cm" fo:margin-left="1.95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958cm" fo:text-indent="-0.847cm" fo:margin-left="2.958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847cm" fo:margin-left="3.80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651cm" fo:text-indent="-0.847cm" fo:margin-left="4.651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498cm" fo:text-indent="-0.847cm" fo:margin-left="5.49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345cm" fo:text-indent="-0.847cm" fo:margin-left="6.3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191cm" fo:text-indent="-0.847cm" fo:margin-left="7.191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8.038cm" fo:text-indent="-0.847cm" fo:margin-left="8.038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885cm" fo:text-indent="-0.847cm" fo:margin-left="8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 " style:num-format="1">
        <style:list-level-properties text:list-level-position-and-space-mode="label-alignment">
          <style:list-level-label-alignment text:label-followed-by="listtab" text:list-tab-stop-position="0.75cm" fo:text-indent="-0.75cm" fo:margin-left="2.4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 text:start-value="8">
        <style:list-level-properties text:list-level-position-and-space-mode="label-alignment">
          <style:list-level-label-alignment text:label-followed-by="listtab" text:list-tab-stop-position="0.688cm" fo:text-indent="-0.688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2.434cm" fo:text-indent="-0.741cm" fo:margin-left="2.4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11cm" fo:text-indent="-0.688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572cm" fo:text-indent="-0.572cm" fo:margin-left="1.7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 " style:num-format="1">
        <style:list-level-properties text:list-level-position-and-space-mode="label-alignment">
          <style:list-level-label-alignment text:label-followed-by="listtab" text:list-tab-stop-position="0.75cm" fo:text-indent="-0.75cm" fo:margin-left="2.4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9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一, 二, 三, ..." text:start-value="7">
        <style:list-level-properties text:list-level-position-and-space-mode="label-alignment">
          <style:list-level-label-alignment text:label-followed-by="listtab" text:list-tab-stop-position="0.688cm" fo:text-indent="-0.688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cm" fo:margin-left="2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五版APA 出版手冊簡介</dc:title>
    <dc:subject/>
    <meta:keyword/>
    <meta:initial-creator>Tien-yu Lin</meta:initial-creator>
    <meta:creation-date>2011-12-10T22:55:00</meta:creation-date>
    <dc:creator>.</dc:creator>
    <dc:date>2011-12-10T22:55:00</dc:date>
    <meta:print-date>2006-09-21T14:52:00</meta:print-date>
    <meta:editing-cycles>2</meta:editing-cycles>
    <meta:editing-duration>PT1M</meta:editing-duration>
    <meta:document-statistic meta:table-count="1" meta:image-count="0" meta:object-count="0" meta:page-count="1" meta:paragraph-count="19" meta:word-count="196" meta:character-count="317" meta:non-whitespace-character-count="283"/>
    <meta:generator>LibreOffice/6.0.7.3$Windows_X86_64 LibreOffice_project/dc89aa7a9eabfd848af146d5086077aeed2ae4a5</meta:generator>
  </office:meta>
</office:document-meta>
</file>