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宋体" svg:font-family="宋体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PMingLiU1" svg:font-family="PMingLiU" style:font-family-generic="system" style:font-pitch="variable"/>
    <style:font-face style:name="宋体1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/>
    </style:style>
    <style:style style:name="P2" style:family="paragraph" style:parent-style-name="Standard" style:master-page-name="Standard">
      <style:paragraph-properties fo:line-height="0.025cm" style:page-number="auto"/>
    </style:style>
    <style:style style:name="P3" style:family="paragraph" style:parent-style-name="Standard">
      <style:paragraph-properties fo:margin-top="17.798cm" fo:margin-bottom="0cm" loext:contextual-spacing="false" fo:line-height="0.423cm"/>
    </style:style>
    <style:style style:name="P4" style:family="paragraph" style:parent-style-name="Standard">
      <style:paragraph-properties fo:margin-top="17.798cm" fo:margin-bottom="0cm" loext:contextual-spacing="false" fo:line-height="0.423cm" fo:break-before="column"/>
    </style:style>
    <style:style style:name="P5" style:family="paragraph" style:parent-style-name="Standard">
      <style:paragraph-properties fo:margin-top="0.284cm" fo:margin-bottom="0cm" loext:contextual-spacing="false" fo:line-height="0.423cm" fo:text-align="start" style:justify-single-word="false"/>
    </style:style>
    <style:style style:name="P6" style:family="paragraph" style:parent-style-name="Standard">
      <style:paragraph-properties fo:margin-top="1.27cm" fo:margin-bottom="0cm" loext:contextual-spacing="false" fo:line-height="0.423cm"/>
    </style:style>
    <style:style style:name="P7" style:family="paragraph" style:parent-style-name="Standard">
      <style:paragraph-properties fo:margin-left="4.845cm" fo:margin-right="0cm" fo:margin-top="0.25cm" fo:margin-bottom="0cm" loext:contextual-spacing="false" fo:line-height="0.774cm" fo:text-align="start" style:justify-single-word="false" fo:text-indent="0cm" style:auto-text-indent="false" fo:break-before="column"/>
    </style:style>
    <style:style style:name="P8" style:family="paragraph" style:parent-style-name="Standard">
      <style:paragraph-properties fo:margin-left="6.352cm" fo:margin-right="-0.171cm" fo:margin-top="0.106cm" fo:margin-bottom="0cm" loext:contextual-spacing="false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7.232cm" fo:margin-right="-0.176cm" fo:line-height="0.635cm" fo:text-align="start" style:justify-single-word="false" fo:text-indent="-0.529cm" style:auto-text-indent="false"/>
    </style:style>
    <style:style style:name="P10" style:family="paragraph" style:parent-style-name="Standard">
      <style:paragraph-properties fo:margin-left="6.957cm" fo:margin-right="-0.171cm" fo:line-height="0.635cm" fo:text-align="justify" style:justify-single-word="false" fo:text-indent="-0.254cm" style:auto-text-indent="false"/>
    </style:style>
    <style:style style:name="P11" style:family="paragraph" style:parent-style-name="Standard">
      <style:paragraph-properties fo:margin-left="5.447cm" fo:margin-right="-0.111cm" fo:line-height="1.072cm" fo:text-align="start" style:justify-single-word="false" fo:text-indent="0.639cm" style:auto-text-indent="false"/>
    </style:style>
    <style:style style:name="P12" style:family="paragraph" style:parent-style-name="Standard">
      <style:paragraph-properties fo:margin-top="0.55cm" fo:margin-bottom="0cm" loext:contextual-spacing="false" fo:line-height="0.423cm"/>
    </style:style>
    <style:style style:name="P13" style:family="paragraph" style:parent-style-name="Standard">
      <style:paragraph-properties fo:margin-left="0.847cm" fo:margin-right="-0.095cm" fo:margin-top="0.005cm" fo:margin-bottom="0cm" loext:contextual-spacing="false" fo:line-height="0.704cm" fo:text-align="start" style:justify-single-word="false" fo:text-indent="-0.847cm" style:auto-text-indent="false"/>
    </style:style>
    <style:style style:name="P14" style:family="paragraph" style:parent-style-name="Standard">
      <style:paragraph-properties fo:margin-left="0.847cm" fo:margin-right="-0.095cm" fo:line-height="0.704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847cm" fo:margin-right="-0.099cm" fo:margin-top="0.007cm" fo:margin-bottom="0cm" loext:contextual-spacing="false" fo:line-height="0.702cm" fo:text-align="start" style:justify-single-word="false" fo:text-indent="0cm" style:auto-text-indent="false"/>
    </style:style>
    <style:style style:name="P16" style:family="paragraph" style:parent-style-name="Standard" style:master-page-name="Converted1">
      <style:paragraph-properties fo:line-height="0.025cm" style:page-number="auto"/>
    </style:style>
    <style:style style:name="P17" style:family="paragraph" style:parent-style-name="Standard">
      <style:paragraph-properties fo:margin-left="0.004cm" fo:margin-right="0cm" fo:margin-top="0.226cm" fo:margin-bottom="0cm" loext:contextual-spacing="false" fo:line-height="0.423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004cm" fo:margin-right="0cm" fo:margin-top="0.282cm" fo:margin-bottom="0cm" loext:contextual-spacing="false" fo:line-height="0.423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004cm" fo:margin-right="0cm" fo:margin-top="0.259cm" fo:margin-bottom="0cm" loext:contextual-spacing="false" fo:line-height="0.423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004cm" fo:margin-right="0cm" fo:line-height="0.423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004cm" fo:margin-right="0cm" fo:margin-top="0.284cm" fo:margin-bottom="0cm" loext:contextual-spacing="false" fo:line-height="0.423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004cm" fo:margin-right="0cm" fo:margin-top="0.254cm" fo:margin-bottom="0cm" loext:contextual-spacing="false" fo:line-height="0.423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004cm" fo:margin-right="0cm" fo:margin-top="0.254cm" fo:margin-bottom="0cm" loext:contextual-spacing="false" fo:line-height="0.423cm" fo:text-align="start" style:justify-single-word="false" fo:text-indent="0cm" style:auto-text-indent="false" fo:break-before="column"/>
    </style:style>
    <style:style style:name="P24" style:family="paragraph" style:parent-style-name="Standard">
      <style:paragraph-properties fo:margin-left="0.004cm" fo:margin-right="0cm" fo:margin-top="0.28cm" fo:margin-bottom="0cm" loext:contextual-spacing="false" fo:line-height="0.423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004cm" fo:margin-right="0cm" fo:margin-top="0.286cm" fo:margin-bottom="0cm" loext:contextual-spacing="false" fo:line-height="0.423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004cm" fo:margin-right="0cm" fo:margin-top="0.279cm" fo:margin-bottom="0cm" loext:contextual-spacing="false" fo:line-height="0.423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005cm" fo:margin-right="0cm" fo:margin-top="0.226cm" fo:margin-bottom="0cm" loext:contextual-spacing="false" fo:line-height="0.423cm" fo:text-align="start" style:justify-single-word="false" fo:text-indent="0cm" style:auto-text-indent="false" fo:break-before="column"/>
    </style:style>
    <style:style style:name="P28" style:family="paragraph" style:parent-style-name="Standard">
      <style:paragraph-properties fo:margin-left="0.005cm" fo:margin-right="0cm" fo:margin-top="0.282cm" fo:margin-bottom="0cm" loext:contextual-spacing="false" fo:line-height="0.423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808cm" fo:margin-right="-0.099cm" fo:line-height="0.686cm" fo:text-align="justify" style:justify-single-word="false" fo:text-indent="-0.804cm" style:auto-text-indent="false" fo:break-before="column"/>
    </style:style>
    <style:style style:name="P30" style:family="paragraph" style:parent-style-name="Standard">
      <style:paragraph-properties fo:margin-left="0.85cm" fo:margin-right="-0.034cm" fo:margin-top="0.004cm" fo:margin-bottom="0cm" loext:contextual-spacing="false" fo:line-height="0.704cm" fo:text-align="justify" style:justify-single-word="false" fo:text-indent="-0.847cm" style:auto-text-indent="false"/>
    </style:style>
    <style:style style:name="P31" style:family="paragraph" style:parent-style-name="Standard">
      <style:paragraph-properties fo:margin-top="0.51cm" fo:margin-bottom="0cm" loext:contextual-spacing="false" fo:line-height="0.423cm"/>
    </style:style>
    <style:style style:name="P32" style:family="paragraph" style:parent-style-name="Standard">
      <style:paragraph-properties fo:margin-left="5.45cm" fo:margin-right="0cm" fo:line-height="0.496cm" fo:text-align="start" style:justify-single-word="false" fo:text-indent="0cm" style:auto-text-indent="false"/>
    </style:style>
    <style:style style:name="P33" style:family="paragraph" style:parent-style-name="Standard">
      <style:paragraph-properties fo:margin-left="7.394cm" fo:margin-right="0cm" fo:margin-top="0.242cm" fo:margin-bottom="0cm" loext:contextual-spacing="false" fo:line-height="0.423cm" fo:text-align="start" style:justify-single-word="false" fo:text-indent="0cm" style:auto-text-indent="false"/>
    </style:style>
    <style:style style:name="P34" style:family="paragraph" style:parent-style-name="Standard">
      <style:paragraph-properties fo:margin-left="7.394cm" fo:margin-right="0cm" fo:margin-top="0.256cm" fo:margin-bottom="0cm" loext:contextual-spacing="false" fo:line-height="0.423cm" fo:text-align="start" style:justify-single-word="false" fo:text-indent="0cm" style:auto-text-indent="false"/>
    </style:style>
    <style:style style:name="P35" style:family="paragraph" style:parent-style-name="Standard">
      <style:paragraph-properties fo:margin-top="0.242cm" fo:margin-bottom="0cm" loext:contextual-spacing="false" fo:line-height="0.423cm" fo:text-align="start" style:justify-single-word="false" fo:break-before="column"/>
    </style:style>
    <style:style style:name="P36" style:family="paragraph" style:parent-style-name="Standard">
      <style:paragraph-properties fo:margin-top="0.563cm" fo:margin-bottom="0cm" loext:contextual-spacing="false" fo:line-height="0.423cm"/>
    </style:style>
    <style:style style:name="P37" style:family="paragraph" style:parent-style-name="Standard">
      <style:paragraph-properties fo:margin-top="2.685cm" fo:margin-bottom="0cm" loext:contextual-spacing="false" fo:line-height="0.423cm"/>
    </style:style>
    <style:style style:name="P38" style:family="paragraph" style:parent-style-name="Standard">
      <style:paragraph-properties fo:margin-top="1.974cm" fo:margin-bottom="0cm" loext:contextual-spacing="false" fo:line-height="0.423cm"/>
    </style:style>
    <style:style style:name="P39" style:family="paragraph" style:parent-style-name="Standard">
      <style:paragraph-properties fo:margin-top="0.259cm" fo:margin-bottom="0cm" loext:contextual-spacing="false" fo:line-height="0.423cm" fo:text-align="start" style:justify-single-word="false" fo:break-before="column"/>
    </style:style>
    <style:style style:name="P40" style:family="paragraph" style:parent-style-name="Standard">
      <style:paragraph-properties fo:margin-top="0.259cm" fo:margin-bottom="0cm" loext:contextual-spacing="false" fo:line-height="0.423cm" fo:text-align="start" style:justify-single-word="false"/>
    </style:style>
    <style:style style:name="P41" style:family="paragraph" style:parent-style-name="Standard">
      <style:paragraph-properties fo:margin-left="0.847cm" fo:margin-right="0.012cm" fo:line-height="0.695cm" fo:text-align="start" style:justify-single-word="false" fo:text-indent="-0.847cm" style:auto-text-indent="false" fo:break-before="column"/>
    </style:style>
    <style:style style:name="P42" style:family="paragraph" style:parent-style-name="Standard">
      <style:paragraph-properties fo:margin-left="0.847cm" fo:margin-right="-0.099cm" fo:line-height="0.706cm" fo:text-align="justify" style:justify-single-word="false" fo:text-indent="-0.847cm" style:auto-text-indent="false"/>
    </style:style>
    <style:style style:name="P43" style:family="paragraph" style:parent-style-name="Standard">
      <style:paragraph-properties fo:margin-left="0.847cm" fo:margin-right="0.005cm" fo:margin-top="0.005cm" fo:margin-bottom="0cm" loext:contextual-spacing="false" fo:line-height="0.704cm" fo:text-align="justify" style:justify-single-word="false" fo:text-indent="-0.847cm" style:auto-text-indent="false"/>
    </style:style>
    <style:style style:name="P44" style:family="paragraph" style:parent-style-name="Standard">
      <style:paragraph-properties fo:margin-left="0.804cm" fo:margin-right="0cm" fo:margin-top="0.284cm" fo:margin-bottom="0cm" loext:contextual-spacing="false" fo:line-height="0.423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804cm" fo:margin-right="-0.021cm" fo:line-height="0.706cm" fo:text-align="start" style:justify-single-word="false" fo:text-indent="-0.804cm" style:auto-text-indent="false"/>
    </style:style>
    <style:style style:name="P46" style:family="paragraph" style:parent-style-name="Standard">
      <style:paragraph-properties fo:margin-left="1.863cm" fo:margin-right="0cm" fo:margin-top="0.286cm" fo:margin-bottom="0cm" loext:contextual-spacing="false" fo:line-height="0.423cm" fo:text-align="start" style:justify-single-word="false" fo:text-indent="0cm" style:auto-text-indent="false"/>
    </style:style>
    <style:style style:name="P47" style:family="paragraph" style:parent-style-name="Standard">
      <style:paragraph-properties fo:margin-left="1.863cm" fo:margin-right="0.009cm" fo:line-height="0.706cm" fo:text-align="justify" style:justify-single-word="false" fo:text-indent="-1.058cm" style:auto-text-indent="false"/>
    </style:style>
    <style:style style:name="P48" style:family="paragraph" style:parent-style-name="Standard">
      <style:paragraph-properties fo:margin-left="1.863cm" fo:margin-right="0.012cm" fo:line-height="0.704cm" fo:text-align="start" style:justify-single-word="false" fo:text-indent="-1.058cm" style:auto-text-indent="false"/>
    </style:style>
    <style:style style:name="P49" style:family="paragraph" style:parent-style-name="Standard">
      <style:paragraph-properties fo:margin-left="1.76cm" fo:margin-right="0.009cm" fo:margin-top="0.005cm" fo:margin-bottom="0cm" loext:contextual-spacing="false" fo:line-height="0.704cm" fo:text-align="justify" style:justify-single-word="false" fo:text-indent="-0.961cm" style:auto-text-indent="false"/>
    </style:style>
    <style:style style:name="P50" style:family="paragraph" style:parent-style-name="Standard" style:master-page-name="Converted2">
      <style:paragraph-properties fo:line-height="0.025cm" style:page-number="auto"/>
    </style:style>
    <style:style style:name="P51" style:family="paragraph" style:parent-style-name="Standard">
      <style:paragraph-properties fo:margin-top="2.625cm" fo:margin-bottom="0cm" loext:contextual-spacing="false" fo:line-height="0.423cm"/>
    </style:style>
    <style:style style:name="P52" style:family="paragraph" style:parent-style-name="Standard">
      <style:paragraph-properties fo:margin-left="1.337cm" fo:margin-right="-0.095cm" fo:line-height="0.677cm" fo:text-align="start" style:justify-single-word="false" fo:text-indent="-0.961cm" style:auto-text-indent="false" fo:break-before="column"/>
    </style:style>
    <style:style style:name="P53" style:family="paragraph" style:parent-style-name="Standard">
      <style:paragraph-properties fo:margin-left="0.423cm" fo:margin-right="0cm" fo:margin-top="0.28cm" fo:margin-bottom="0cm" loext:contextual-spacing="false" fo:line-height="0.423cm" fo:text-align="start" style:justify-single-word="false" fo:text-indent="0cm" style:auto-text-indent="false"/>
    </style:style>
    <style:style style:name="P54" style:family="paragraph" style:parent-style-name="Standard">
      <style:paragraph-properties fo:margin-left="0.423cm" fo:margin-right="0cm" fo:margin-top="0.284cm" fo:margin-bottom="0cm" loext:contextual-spacing="false" fo:line-height="0.423cm" fo:text-align="start" style:justify-single-word="false" fo:text-indent="0cm" style:auto-text-indent="false"/>
    </style:style>
    <style:style style:name="P55" style:family="paragraph" style:parent-style-name="Standard">
      <style:paragraph-properties fo:margin-left="0cm" fo:margin-right="-0.099cm" fo:margin-top="0.004cm" fo:margin-bottom="0cm" loext:contextual-spacing="false" fo:line-height="0.704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-0.099cm" fo:line-height="0.693cm" fo:text-align="start" style:justify-single-word="false" fo:text-indent="0cm" style:auto-text-indent="false" fo:break-before="column"/>
    </style:style>
    <style:style style:name="P57" style:family="paragraph" style:parent-style-name="Standard">
      <style:paragraph-properties fo:margin-left="0cm" fo:margin-right="-0.099cm" fo:line-height="0.691cm" fo:text-align="start" style:justify-single-word="false" fo:text-indent="0cm" style:auto-text-indent="false" fo:break-before="column"/>
    </style:style>
    <style:style style:name="P58" style:family="paragraph" style:parent-style-name="Standard">
      <style:paragraph-properties fo:margin-left="0cm" fo:margin-right="-0.099cm" fo:line-height="0.695cm" fo:text-align="start" style:justify-single-word="false" fo:text-indent="0cm" style:auto-text-indent="false" fo:break-before="column"/>
    </style:style>
    <style:style style:name="P59" style:family="paragraph" style:parent-style-name="Standard">
      <style:paragraph-properties fo:margin-left="0cm" fo:margin-right="-0.099cm" fo:line-height="0.697cm" fo:text-align="justify" style:justify-single-word="false" fo:text-indent="0cm" style:auto-text-indent="false" fo:break-before="column"/>
    </style:style>
    <style:style style:name="P60" style:family="paragraph" style:parent-style-name="Standard">
      <style:paragraph-properties fo:margin-left="0cm" fo:margin-right="-0.099cm" fo:line-height="0.704cm" fo:text-align="start" style:justify-single-word="false" fo:text-indent="0cm" style:auto-text-indent="false"/>
    </style:style>
    <style:style style:name="P61" style:family="paragraph" style:parent-style-name="Standard">
      <style:paragraph-properties fo:margin-left="0cm" fo:margin-right="-0.099cm" fo:line-height="0.707cm" fo:text-align="start" style:justify-single-word="false" fo:text-indent="0cm" style:auto-text-indent="false"/>
    </style:style>
    <style:style style:name="P62" style:family="paragraph" style:parent-style-name="Standard">
      <style:paragraph-properties fo:margin-left="0cm" fo:margin-right="-0.099cm" fo:margin-top="0.005cm" fo:margin-bottom="0cm" loext:contextual-spacing="false" fo:line-height="0.702cm" fo:text-align="start" style:justify-single-word="false" fo:text-indent="0cm" style:auto-text-indent="false"/>
    </style:style>
    <style:style style:name="P63" style:family="paragraph" style:parent-style-name="Standard">
      <style:paragraph-properties fo:margin-left="6.332cm" fo:margin-right="0cm" fo:margin-top="0.259cm" fo:margin-bottom="0cm" loext:contextual-spacing="false" fo:line-height="0.423cm" fo:text-align="start" style:justify-single-word="false" fo:text-indent="0cm" style:auto-text-indent="false"/>
    </style:style>
    <style:style style:name="P64" style:family="paragraph" style:parent-style-name="Standard">
      <style:paragraph-properties fo:margin-top="0.256cm" fo:margin-bottom="0cm" loext:contextual-spacing="false" fo:line-height="0.423cm" fo:text-align="start" style:justify-single-word="false"/>
    </style:style>
    <style:style style:name="P65" style:family="paragraph" style:parent-style-name="Standard">
      <style:paragraph-properties fo:margin-top="0.256cm" fo:margin-bottom="0cm" loext:contextual-spacing="false" fo:line-height="0.423cm" fo:text-align="start" style:justify-single-word="false" fo:break-before="column"/>
    </style:style>
    <style:style style:name="P66" style:family="paragraph" style:parent-style-name="Standard">
      <style:paragraph-properties fo:margin-top="0.282cm" fo:margin-bottom="0cm" loext:contextual-spacing="false" fo:line-height="0.423cm" fo:text-align="start" style:justify-single-word="false"/>
    </style:style>
    <style:style style:name="P67" style:family="paragraph" style:parent-style-name="Standard">
      <style:paragraph-properties fo:margin-left="0cm" fo:margin-right="-0.099cm" fo:line-height="0.706cm" fo:text-align="start" style:justify-single-word="false" fo:text-indent="0.055cm" style:auto-text-indent="false"/>
    </style:style>
    <style:style style:name="P68" style:family="paragraph" style:parent-style-name="Standard">
      <style:paragraph-properties fo:margin-left="2.117cm" fo:margin-right="0.051cm" fo:line-height="0.693cm" fo:text-align="start" style:justify-single-word="false" fo:text-indent="-2.117cm" style:auto-text-indent="false"/>
    </style:style>
    <style:style style:name="P69" style:family="paragraph" style:parent-style-name="Standard">
      <style:paragraph-properties fo:margin-left="2.117cm" fo:margin-right="0cm" fo:margin-top="0.282cm" fo:margin-bottom="0cm" loext:contextual-spacing="false" fo:line-height="0.423cm" fo:text-align="start" style:justify-single-word="false" fo:text-indent="0cm" style:auto-text-indent="false"/>
    </style:style>
    <style:style style:name="P70" style:family="paragraph" style:parent-style-name="Standard">
      <style:paragraph-properties fo:margin-left="2.117cm" fo:margin-right="0cm" fo:line-height="0.423cm" fo:text-align="start" style:justify-single-word="false" fo:text-indent="0cm" style:auto-text-indent="false"/>
    </style:style>
    <style:style style:name="P71" style:family="paragraph" style:parent-style-name="Standard">
      <style:paragraph-properties fo:margin-top="0.279cm" fo:margin-bottom="0cm" loext:contextual-spacing="false" fo:line-height="0.423cm"/>
    </style:style>
    <style:style style:name="P72" style:family="paragraph" style:parent-style-name="Standard">
      <style:paragraph-properties fo:margin-top="0.279cm" fo:margin-bottom="0cm" loext:contextual-spacing="false" fo:line-height="0.423cm" fo:text-align="start" style:justify-single-word="false"/>
    </style:style>
    <style:style style:name="P73" style:family="paragraph" style:parent-style-name="Standard">
      <style:paragraph-properties fo:margin-left="0cm" fo:margin-right="-0.093cm" fo:line-height="0.706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cm" fo:margin-right="-0.093cm" fo:line-height="0.702cm" fo:text-align="start" style:justify-single-word="false" fo:text-indent="0cm" style:auto-text-indent="false"/>
    </style:style>
    <style:style style:name="P75" style:family="paragraph" style:parent-style-name="Standard">
      <style:paragraph-properties fo:margin-left="0cm" fo:margin-right="-0.099cm" fo:line-height="0.707cm" fo:text-align="start" style:justify-single-word="false" fo:text-indent="0.021cm" style:auto-text-indent="false"/>
    </style:style>
    <style:style style:name="P76" style:family="paragraph" style:parent-style-name="Standard">
      <style:paragraph-properties fo:margin-left="6.967cm" fo:margin-right="0cm" fo:margin-top="0.256cm" fo:margin-bottom="0cm" loext:contextual-spacing="false" fo:line-height="0.423cm" fo:text-align="start" style:justify-single-word="false" fo:text-indent="0cm" style:auto-text-indent="false"/>
    </style:style>
    <style:style style:name="P77" style:family="paragraph" style:parent-style-name="Standard">
      <style:paragraph-properties fo:margin-left="6.967cm" fo:margin-right="0cm" fo:margin-top="0.259cm" fo:margin-bottom="0cm" loext:contextual-spacing="false" fo:line-height="0.423cm" fo:text-align="start" style:justify-single-word="false" fo:text-indent="0cm" style:auto-text-indent="false"/>
    </style:style>
    <style:style style:name="P78" style:family="paragraph" style:parent-style-name="Standard">
      <style:paragraph-properties fo:margin-top="0.258cm" fo:margin-bottom="0cm" loext:contextual-spacing="false" fo:line-height="0.423cm" fo:text-align="start" style:justify-single-word="false"/>
    </style:style>
    <style:style style:name="P79" style:family="paragraph" style:parent-style-name="Standard">
      <style:paragraph-properties fo:margin-top="0.564cm" fo:margin-bottom="0cm" loext:contextual-spacing="false" fo:line-height="0.423cm"/>
    </style:style>
    <style:style style:name="P80" style:family="paragraph" style:parent-style-name="Standard">
      <style:paragraph-properties fo:margin-left="0cm" fo:margin-right="-0.099cm" fo:line-height="0.695cm" fo:text-align="start" style:justify-single-word="false" fo:text-indent="0.025cm" style:auto-text-indent="false" fo:break-before="column"/>
    </style:style>
    <style:style style:name="P81" style:family="paragraph" style:parent-style-name="Standard">
      <style:paragraph-properties fo:margin-left="5.567cm" fo:margin-right="0cm" fo:margin-top="0.254cm" fo:margin-bottom="0cm" loext:contextual-spacing="false" fo:line-height="0.423cm" fo:text-align="start" style:justify-single-word="false" fo:text-indent="0cm" style:auto-text-indent="false"/>
    </style:style>
    <style:style style:name="P82" style:family="paragraph" style:parent-style-name="Standard">
      <style:paragraph-properties fo:margin-top="0.254cm" fo:margin-bottom="0cm" loext:contextual-spacing="false" fo:line-height="0.423cm" fo:text-align="start" style:justify-single-word="false" fo:break-before="column"/>
    </style:style>
    <style:style style:name="P83" style:family="paragraph" style:parent-style-name="Standard">
      <style:paragraph-properties fo:margin-left="0cm" fo:margin-right="-0.099cm" fo:line-height="0.7cm" fo:text-align="justify" style:justify-single-word="false" fo:text-indent="0.042cm" style:auto-text-indent="false" fo:break-before="column"/>
    </style:style>
    <style:style style:name="P84" style:family="paragraph" style:parent-style-name="Standard" style:master-page-name="Converted3">
      <style:paragraph-properties fo:line-height="0.025cm" style:page-number="auto"/>
    </style:style>
    <style:style style:name="P85" style:family="paragraph" style:parent-style-name="Standard">
      <style:paragraph-properties fo:margin-top="1.976cm" fo:margin-bottom="0cm" loext:contextual-spacing="false" fo:line-height="0.423cm"/>
    </style:style>
    <style:style style:name="P86" style:family="paragraph" style:parent-style-name="Standard">
      <style:paragraph-properties fo:margin-top="0.566cm" fo:margin-bottom="0cm" loext:contextual-spacing="false" fo:line-height="0.423cm"/>
    </style:style>
    <style:style style:name="P87" style:family="paragraph" style:parent-style-name="Standard">
      <style:paragraph-properties fo:margin-left="0cm" fo:margin-right="-0.004cm" fo:line-height="0.686cm" fo:text-align="justify" style:justify-single-word="false" fo:text-indent="0cm" style:auto-text-indent="false" fo:break-before="column"/>
    </style:style>
    <style:style style:name="P88" style:family="paragraph" style:parent-style-name="Standard">
      <style:paragraph-properties fo:margin-left="0cm" fo:margin-right="-0.004cm" fo:line-height="0.677cm" fo:text-align="start" style:justify-single-word="false" fo:text-indent="0cm" style:auto-text-indent="false" fo:break-before="column"/>
    </style:style>
    <style:style style:name="P89" style:family="paragraph" style:parent-style-name="Standard">
      <style:paragraph-properties fo:margin-left="0cm" fo:margin-right="-0.004cm" fo:line-height="0.706cm" fo:text-align="start" style:justify-single-word="false" fo:text-indent="0cm" style:auto-text-indent="false"/>
    </style:style>
    <style:style style:name="P90" style:family="paragraph" style:parent-style-name="Standard">
      <style:paragraph-properties fo:margin-left="4.639cm" fo:margin-right="0cm" fo:margin-top="0.256cm" fo:margin-bottom="0cm" loext:contextual-spacing="false" fo:line-height="0.423cm" fo:text-align="start" style:justify-single-word="false" fo:text-indent="0cm" style:auto-text-indent="false"/>
    </style:style>
    <style:style style:name="P91" style:family="paragraph" style:parent-style-name="Standard">
      <style:paragraph-properties fo:margin-top="10.446cm" fo:margin-bottom="0cm" loext:contextual-spacing="false" fo:line-height="0.423cm"/>
    </style:style>
    <style:style style:name="P92" style:family="paragraph" style:parent-style-name="Standard">
      <style:paragraph-properties fo:margin-top="2.681cm" fo:margin-bottom="0cm" loext:contextual-spacing="false" fo:line-height="0.423cm"/>
    </style:style>
    <style:style style:name="P93" style:family="paragraph" style:parent-style-name="Standard">
      <style:paragraph-properties fo:margin-left="0.212cm" fo:margin-right="0cm" fo:margin-top="0.259cm" fo:margin-bottom="0cm" loext:contextual-spacing="false" fo:line-height="0.423cm" fo:text-align="start" style:justify-single-word="false" fo:text-indent="0cm" style:auto-text-indent="false" fo:break-before="column"/>
    </style:style>
    <style:style style:name="P94" style:family="paragraph" style:parent-style-name="Standard">
      <style:paragraph-properties fo:margin-left="0.212cm" fo:margin-right="0cm" fo:margin-top="0.284cm" fo:margin-bottom="0cm" loext:contextual-spacing="false" fo:line-height="0.423cm" fo:text-align="start" style:justify-single-word="false" fo:text-indent="0cm" style:auto-text-indent="false"/>
    </style:style>
    <style:style style:name="P95" style:family="paragraph" style:parent-style-name="Standard">
      <style:paragraph-properties fo:margin-left="0.212cm" fo:margin-right="0cm" fo:margin-top="0.28cm" fo:margin-bottom="0cm" loext:contextual-spacing="false" fo:line-height="0.423cm" fo:text-align="start" style:justify-single-word="false" fo:text-indent="0cm" style:auto-text-indent="false"/>
    </style:style>
    <style:style style:name="P96" style:family="paragraph" style:parent-style-name="Standard">
      <style:paragraph-properties fo:margin-left="0.847cm" fo:margin-right="0.007cm" fo:margin-top="0.004cm" fo:margin-bottom="0cm" loext:contextual-spacing="false" fo:line-height="0.702cm" fo:text-align="start" style:justify-single-word="false" fo:text-indent="-0.847cm" style:auto-text-indent="false"/>
    </style:style>
    <style:style style:name="P97" style:family="paragraph" style:parent-style-name="Standard">
      <style:paragraph-properties fo:margin-left="0.847cm" fo:margin-right="0.007cm" fo:line-height="0.707cm" fo:text-align="start" style:justify-single-word="false" fo:text-indent="-0.847cm" style:auto-text-indent="false"/>
    </style:style>
    <style:style style:name="P98" style:family="paragraph" style:parent-style-name="Standard">
      <style:paragraph-properties fo:margin-left="0.847cm" fo:margin-right="0.014cm" fo:line-height="0.707cm" fo:text-align="start" style:justify-single-word="false" fo:text-indent="-0.847cm" style:auto-text-indent="false"/>
    </style:style>
    <style:style style:name="P99" style:family="paragraph" style:parent-style-name="Standard">
      <style:paragraph-properties fo:margin-left="0.847cm" fo:margin-right="0.009cm" fo:line-height="0.706cm" fo:text-align="justify" style:justify-single-word="false" fo:text-indent="-0.847cm" style:auto-text-indent="false"/>
    </style:style>
    <style:style style:name="P100" style:family="paragraph" style:parent-style-name="Standard">
      <style:paragraph-properties fo:margin-left="0.847cm" fo:margin-right="-0.005cm" fo:line-height="0.704cm" fo:text-align="start" style:justify-single-word="false" fo:text-indent="-0.635cm" style:auto-text-indent="false"/>
    </style:style>
    <style:style style:name="P101" style:family="paragraph" style:parent-style-name="Standard" style:master-page-name="Converted4">
      <style:paragraph-properties fo:line-height="0.025cm" style:page-number="auto"/>
    </style:style>
    <style:style style:name="P102" style:family="paragraph" style:parent-style-name="Standard">
      <style:paragraph-properties fo:margin-left="2.54cm" fo:margin-right="0cm" fo:margin-top="0.226cm" fo:margin-bottom="0cm" loext:contextual-spacing="false" fo:line-height="0.423cm" fo:text-align="start" style:justify-single-word="false" fo:text-indent="0cm" style:auto-text-indent="false"/>
    </style:style>
    <style:style style:name="P103" style:family="paragraph" style:parent-style-name="Standard">
      <style:paragraph-properties fo:margin-left="2.54cm" fo:margin-right="0cm" fo:margin-top="0.282cm" fo:margin-bottom="0cm" loext:contextual-spacing="false" fo:line-height="0.423cm" fo:text-align="start" style:justify-single-word="false" fo:text-indent="0cm" style:auto-text-indent="false"/>
    </style:style>
    <style:style style:name="P104" style:family="paragraph" style:parent-style-name="Standard">
      <style:paragraph-properties fo:margin-left="2.54cm" fo:margin-right="0cm" fo:margin-top="0.28cm" fo:margin-bottom="0cm" loext:contextual-spacing="false" fo:line-height="0.423cm" fo:text-align="start" style:justify-single-word="false" fo:text-indent="0cm" style:auto-text-indent="false"/>
    </style:style>
    <style:style style:name="P105" style:family="paragraph" style:parent-style-name="Standard">
      <style:paragraph-properties fo:margin-left="2.54cm" fo:margin-right="0cm" fo:margin-top="0.284cm" fo:margin-bottom="0cm" loext:contextual-spacing="false" fo:line-height="0.423cm" fo:text-align="start" style:justify-single-word="false" fo:text-indent="0cm" style:auto-text-indent="false"/>
    </style:style>
    <style:style style:name="P106" style:family="paragraph" style:parent-style-name="Standard">
      <style:paragraph-properties fo:margin-left="2.54cm" fo:margin-right="0cm" fo:margin-top="0.279cm" fo:margin-bottom="0cm" loext:contextual-spacing="false" fo:line-height="0.423cm" fo:text-align="start" style:justify-single-word="false" fo:text-indent="0cm" style:auto-text-indent="false"/>
    </style:style>
    <style:style style:name="P107" style:family="paragraph" style:parent-style-name="Standard">
      <style:paragraph-properties fo:margin-left="2.54cm" fo:margin-right="0cm" fo:line-height="0.423cm" fo:text-align="start" style:justify-single-word="false" fo:text-indent="0cm" style:auto-text-indent="false"/>
    </style:style>
    <style:style style:name="P108" style:family="paragraph" style:parent-style-name="Standard">
      <style:paragraph-properties fo:margin-left="3.387cm" fo:margin-right="0.145cm" fo:margin-top="0.004cm" fo:margin-bottom="0cm" loext:contextual-spacing="false" fo:line-height="0.702cm" fo:text-align="start" style:justify-single-word="false" fo:text-indent="-0.847cm" style:auto-text-indent="false"/>
    </style:style>
    <style:style style:name="P109" style:family="paragraph" style:parent-style-name="Standard">
      <style:paragraph-properties fo:margin-left="2.328cm" fo:margin-right="0cm" fo:margin-top="0.282cm" fo:margin-bottom="0cm" loext:contextual-spacing="false" fo:line-height="0.423cm" fo:text-align="start" style:justify-single-word="false" fo:text-indent="0cm" style:auto-text-indent="false"/>
    </style:style>
    <style:style style:name="P110" style:family="paragraph" style:parent-style-name="Standard">
      <style:paragraph-properties fo:margin-left="2.328cm" fo:margin-right="0cm" fo:margin-top="0.284cm" fo:margin-bottom="0cm" loext:contextual-spacing="false" fo:line-height="0.423cm" fo:text-align="start" style:justify-single-word="false" fo:text-indent="0cm" style:auto-text-indent="false"/>
    </style:style>
    <style:style style:name="P111" style:family="paragraph" style:parent-style-name="Standard">
      <style:paragraph-properties fo:margin-left="2.328cm" fo:margin-right="0cm" fo:margin-top="0.28cm" fo:margin-bottom="0cm" loext:contextual-spacing="false" fo:line-height="0.423cm" fo:text-align="start" style:justify-single-word="false" fo:text-indent="0cm" style:auto-text-indent="false"/>
    </style:style>
    <style:style style:name="P112" style:family="paragraph" style:parent-style-name="Standard">
      <style:paragraph-properties fo:margin-left="0cm" fo:margin-right="1.383cm" fo:line-height="0.351cm" fo:text-align="start" style:justify-single-word="false" fo:text-indent="2.54cm" style:auto-text-indent="false"/>
    </style:style>
    <style:style style:name="P113" style:family="paragraph" style:parent-style-name="Standard">
      <style:paragraph-properties fo:margin-left="2.54cm" fo:margin-right="0.042cm" fo:line-height="0.529cm" fo:text-align="justify" style:justify-single-word="false" fo:text-indent="0cm" style:auto-text-indent="false"/>
    </style:style>
    <style:style style:name="P114" style:family="paragraph" style:parent-style-name="Standard">
      <style:paragraph-properties fo:margin-left="2.54cm" fo:margin-right="0.115cm" fo:line-height="0.704cm" fo:text-align="start" style:justify-single-word="false" fo:text-indent="0cm" style:auto-text-indent="false"/>
    </style:style>
    <style:style style:name="P115" style:family="paragraph" style:parent-style-name="Standard">
      <style:paragraph-properties fo:margin-left="5.697cm" fo:margin-right="0cm" fo:margin-top="0.284cm" fo:margin-bottom="0cm" loext:contextual-spacing="false" fo:line-height="0.423cm" fo:text-align="start" style:justify-single-word="false" fo:text-indent="0cm" style:auto-text-indent="false"/>
    </style:style>
    <style:style style:name="P116" style:family="paragraph" style:parent-style-name="Standard">
      <style:paragraph-properties fo:margin-top="0.28cm" fo:margin-bottom="0cm" loext:contextual-spacing="false" fo:line-height="0.423cm" fo:text-align="start" style:justify-single-word="false"/>
    </style:style>
    <style:style style:name="P117" style:family="paragraph" style:parent-style-name="Standard">
      <style:paragraph-properties fo:margin-left="2.54cm" fo:margin-right="0.143cm" fo:line-height="0.471cm" fo:text-align="justify" style:justify-single-word="false" fo:text-indent="0cm" style:auto-text-indent="false"/>
    </style:style>
    <style:style style:name="P118" style:family="paragraph" style:parent-style-name="Standard">
      <style:paragraph-properties fo:margin-left="2.498cm" fo:margin-right="0cm" fo:margin-top="0.284cm" fo:margin-bottom="0cm" loext:contextual-spacing="false" fo:line-height="0.423cm" fo:text-align="start" style:justify-single-word="false" fo:text-indent="0cm" style:auto-text-indent="false"/>
    </style:style>
    <style:style style:name="P119" style:family="paragraph" style:parent-style-name="Standard">
      <style:paragraph-properties fo:margin-left="2.498cm" fo:margin-right="0cm" fo:margin-top="0.279cm" fo:margin-bottom="0cm" loext:contextual-spacing="false" fo:line-height="0.423cm" fo:text-align="start" style:justify-single-word="false" fo:text-indent="0cm" style:auto-text-indent="false"/>
    </style:style>
    <style:style style:name="P120" style:family="paragraph" style:parent-style-name="Standard">
      <style:paragraph-properties fo:margin-left="2.498cm" fo:margin-right="0cm" fo:margin-top="0.28cm" fo:margin-bottom="0cm" loext:contextual-spacing="false" fo:line-height="0.423cm" fo:text-align="start" style:justify-single-word="false" fo:text-indent="0cm" style:auto-text-indent="false"/>
    </style:style>
    <style:style style:name="P121" style:family="paragraph" style:parent-style-name="Standard" style:master-page-name="Converted5">
      <style:paragraph-properties fo:line-height="0.025cm" style:page-number="auto"/>
    </style:style>
    <style:style style:name="P122" style:family="paragraph" style:parent-style-name="Standard">
      <style:paragraph-properties fo:margin-top="3.328cm" fo:margin-bottom="0cm" loext:contextual-spacing="false" fo:line-height="0.423cm"/>
    </style:style>
    <style:style style:name="P123" style:family="paragraph" style:parent-style-name="Standard">
      <style:paragraph-properties fo:margin-top="0.288cm" fo:margin-bottom="0cm" loext:contextual-spacing="false" fo:line-height="0.423cm"/>
    </style:style>
    <style:style style:name="P124" style:family="paragraph" style:parent-style-name="Standard">
      <style:paragraph-properties fo:margin-left="0.004cm" fo:margin-right="-0.083cm" fo:line-height="0.704cm" fo:text-align="start" style:justify-single-word="false" fo:text-indent="0cm" style:auto-text-indent="false"/>
    </style:style>
    <style:style style:name="P125" style:family="paragraph" style:parent-style-name="Standard">
      <style:paragraph-properties fo:margin-top="2.683cm" fo:margin-bottom="0cm" loext:contextual-spacing="false" fo:line-height="0.423cm"/>
    </style:style>
    <style:style style:name="P126" style:family="paragraph" style:parent-style-name="Standard">
      <style:paragraph-properties fo:margin-top="0.226cm" fo:margin-bottom="0cm" loext:contextual-spacing="false" fo:line-height="0.423cm" fo:text-align="start" style:justify-single-word="false" fo:break-before="column"/>
    </style:style>
    <style:style style:name="P127" style:family="paragraph" style:parent-style-name="Standard">
      <style:paragraph-properties fo:margin-left="0cm" fo:margin-right="-0.099cm" fo:margin-top="0.004cm" fo:margin-bottom="0cm" loext:contextual-spacing="false" fo:line-height="0.702cm" fo:text-align="start" style:justify-single-word="false" fo:text-indent="0.004cm" style:auto-text-indent="false"/>
    </style:style>
    <style:style style:name="P128" style:family="paragraph" style:parent-style-name="Standard">
      <style:paragraph-properties fo:margin-left="0cm" fo:margin-right="-0.099cm" fo:line-height="0.706cm" fo:text-align="justify" style:justify-single-word="false" fo:text-indent="0.004cm" style:auto-text-indent="false"/>
    </style:style>
    <style:style style:name="P129" style:family="paragraph" style:parent-style-name="Standard">
      <style:paragraph-properties fo:margin-left="0cm" fo:margin-right="-0.099cm" fo:line-height="0.702cm" fo:text-align="start" style:justify-single-word="false" fo:text-indent="0.004cm" style:auto-text-indent="false"/>
    </style:style>
    <style:style style:name="P130" style:family="paragraph" style:parent-style-name="Standard">
      <style:paragraph-properties fo:margin-left="0.635cm" fo:margin-right="0.011cm" fo:line-height="0.707cm" fo:text-align="start" style:justify-single-word="false" fo:text-indent="-0.635cm" style:auto-text-indent="false"/>
    </style:style>
    <style:style style:name="P131" style:family="paragraph" style:parent-style-name="Standard">
      <style:paragraph-properties fo:margin-left="0.046cm" fo:margin-right="0cm" fo:margin-top="0.28cm" fo:margin-bottom="0cm" loext:contextual-spacing="false" fo:line-height="0.423cm" fo:text-align="start" style:justify-single-word="false" fo:text-indent="0cm" style:auto-text-indent="false"/>
    </style:style>
    <style:style style:name="P132" style:family="paragraph" style:parent-style-name="Standard">
      <style:paragraph-properties fo:margin-left="0.046cm" fo:margin-right="0cm" fo:margin-top="0.284cm" fo:margin-bottom="0cm" loext:contextual-spacing="false" fo:line-height="0.423cm" fo:text-align="start" style:justify-single-word="false" fo:text-indent="0cm" style:auto-text-indent="false"/>
    </style:style>
    <style:style style:name="P133" style:family="paragraph" style:parent-style-name="Standard">
      <style:paragraph-properties fo:margin-left="0.85cm" fo:margin-right="0.004cm" fo:margin-top="0.005cm" fo:margin-bottom="0cm" loext:contextual-spacing="false" fo:line-height="0.702cm" fo:text-align="start" style:justify-single-word="false" fo:text-indent="-0.847cm" style:auto-text-indent="false"/>
    </style:style>
    <style:style style:name="P134" style:family="paragraph" style:parent-style-name="Standard">
      <style:paragraph-properties fo:margin-left="0cm" fo:margin-right="0.004cm" fo:line-height="0.706cm" fo:text-align="start" style:justify-single-word="false" fo:text-indent="0.004cm" style:auto-text-indent="false"/>
    </style:style>
    <style:style style:name="P135" style:family="paragraph" style:parent-style-name="Standard">
      <style:paragraph-properties fo:margin-left="0.046cm" fo:margin-right="-0.002cm" fo:line-height="0.706cm" fo:text-align="justify" style:justify-single-word="false" fo:text-indent="0.025cm" style:auto-text-indent="false"/>
    </style:style>
    <style:style style:name="P136" style:family="paragraph" style:parent-style-name="Standard">
      <style:paragraph-properties fo:margin-left="6.548cm" fo:margin-right="0cm" fo:margin-top="0.259cm" fo:margin-bottom="0cm" loext:contextual-spacing="false" fo:line-height="0.423cm" fo:text-align="start" style:justify-single-word="false" fo:text-indent="0cm" style:auto-text-indent="false"/>
    </style:style>
    <style:style style:name="P137" style:family="paragraph" style:parent-style-name="Standard">
      <style:paragraph-properties fo:margin-left="6.548cm" fo:margin-right="0cm" fo:margin-top="0.256cm" fo:margin-bottom="0cm" loext:contextual-spacing="false" fo:line-height="0.423cm" fo:text-align="start" style:justify-single-word="false" fo:text-indent="0cm" style:auto-text-indent="false"/>
    </style:style>
    <style:style style:name="P138" style:family="paragraph" style:parent-style-name="Standard">
      <style:paragraph-properties fo:margin-left="0cm" fo:margin-right="0.007cm" fo:line-height="0.697cm" fo:text-align="justify" style:justify-single-word="false" fo:text-indent="0cm" style:auto-text-indent="false" fo:break-before="column"/>
    </style:style>
    <style:style style:name="P139" style:family="paragraph" style:parent-style-name="Standard">
      <style:paragraph-properties fo:margin-left="0cm" fo:margin-right="0.007cm" fo:line-height="0.706cm" fo:text-align="start" style:justify-single-word="false" fo:text-indent="0cm" style:auto-text-indent="false"/>
    </style:style>
    <style:style style:name="P140" style:family="paragraph" style:parent-style-name="Standard">
      <style:paragraph-properties fo:margin-left="0cm" fo:margin-right="-0.097cm" fo:line-height="0.697cm" fo:text-align="justify" style:justify-single-word="false" fo:text-indent="0.067cm" style:auto-text-indent="false" fo:break-before="column"/>
    </style:style>
    <style:style style:name="P141" style:family="paragraph" style:parent-style-name="Standard" style:master-page-name="Converted6">
      <style:paragraph-properties fo:line-height="0.025cm" style:page-number="auto"/>
    </style:style>
    <style:style style:name="P142" style:family="paragraph" style:parent-style-name="Standard">
      <style:paragraph-properties fo:margin-top="0.508cm" fo:margin-bottom="0cm" loext:contextual-spacing="false" fo:line-height="0.423cm"/>
    </style:style>
    <style:style style:name="P143" style:family="paragraph" style:parent-style-name="Standard">
      <style:paragraph-properties fo:margin-top="4.092cm" fo:margin-bottom="0cm" loext:contextual-spacing="false" fo:line-height="0.423cm"/>
    </style:style>
    <style:style style:name="P144" style:family="paragraph" style:parent-style-name="Standard">
      <style:paragraph-properties fo:margin-top="0.229cm" fo:margin-bottom="0cm" loext:contextual-spacing="false" fo:line-height="0.423cm" fo:break-before="column"/>
    </style:style>
    <style:style style:name="P145" style:family="paragraph" style:parent-style-name="Standard">
      <style:paragraph-properties fo:margin-left="0.042cm" fo:margin-right="-0.019cm" fo:line-height="0.704cm" fo:text-align="justify" style:justify-single-word="false" fo:text-indent="0cm" style:auto-text-indent="false"/>
    </style:style>
    <style:style style:name="P146" style:family="paragraph" style:parent-style-name="Standard">
      <style:paragraph-properties fo:margin-left="0.042cm" fo:margin-right="-0.019cm" fo:line-height="0.706cm" fo:text-align="justify" style:justify-single-word="false" fo:text-indent="0cm" style:auto-text-indent="false"/>
    </style:style>
    <style:style style:name="P147" style:family="paragraph" style:parent-style-name="Standard">
      <style:paragraph-properties fo:margin-left="0.042cm" fo:margin-right="-0.019cm" fo:line-height="0.706cm" fo:text-align="start" style:justify-single-word="false" fo:text-indent="0cm" style:auto-text-indent="false"/>
    </style:style>
    <style:style style:name="P148" style:family="paragraph" style:parent-style-name="Standard">
      <style:paragraph-properties fo:margin-left="0.042cm" fo:margin-right="0.014cm" fo:line-height="0.707cm" fo:text-align="start" style:justify-single-word="false" fo:text-indent="0cm" style:auto-text-indent="false"/>
    </style:style>
    <style:style style:name="P149" style:family="paragraph" style:parent-style-name="Standard">
      <style:paragraph-properties fo:margin-left="0.042cm" fo:margin-right="0.009cm" fo:line-height="0.706cm" fo:text-align="start" style:justify-single-word="false" fo:text-indent="0cm" style:auto-text-indent="false"/>
    </style:style>
    <style:style style:name="P150" style:family="paragraph" style:parent-style-name="Standard">
      <style:paragraph-properties fo:margin-left="0.042cm" fo:margin-right="0cm" fo:margin-top="0.28cm" fo:margin-bottom="0cm" loext:contextual-spacing="false" fo:line-height="0.423cm" fo:text-align="start" style:justify-single-word="false" fo:text-indent="0cm" style:auto-text-indent="false"/>
    </style:style>
    <style:style style:name="P151" style:family="paragraph" style:parent-style-name="Standard">
      <style:paragraph-properties fo:margin-left="0.042cm" fo:margin-right="0cm" fo:margin-top="0.284cm" fo:margin-bottom="0cm" loext:contextual-spacing="false" fo:line-height="0.423cm" fo:text-align="start" style:justify-single-word="false" fo:text-indent="0cm" style:auto-text-indent="false"/>
    </style:style>
    <style:style style:name="P152" style:family="paragraph" style:parent-style-name="Standard">
      <style:paragraph-properties fo:margin-left="0.042cm" fo:margin-right="0cm" fo:margin-top="0.279cm" fo:margin-bottom="0cm" loext:contextual-spacing="false" fo:line-height="0.423cm" fo:text-align="start" style:justify-single-word="false" fo:text-indent="0cm" style:auto-text-indent="false"/>
    </style:style>
    <style:style style:name="P153" style:family="paragraph" style:parent-style-name="Standard">
      <style:paragraph-properties fo:margin-top="0.261cm" fo:margin-bottom="0cm" loext:contextual-spacing="false" fo:line-height="0.423cm" fo:text-align="start" style:justify-single-word="false"/>
    </style:style>
    <style:style style:name="P154" style:family="paragraph" style:parent-style-name="Standard">
      <style:paragraph-properties fo:margin-left="0cm" fo:margin-right="-0.099cm" fo:line-height="0.693cm" fo:text-align="start" style:justify-single-word="false" fo:text-indent="0.085cm" style:auto-text-indent="false" fo:break-before="column"/>
    </style:style>
    <style:style style:name="P155" style:family="paragraph" style:parent-style-name="Standard">
      <style:paragraph-properties fo:margin-left="0cm" fo:margin-right="-0.065cm" fo:margin-top="0.005cm" fo:margin-bottom="0cm" loext:contextual-spacing="false" fo:line-height="0.702cm" fo:text-align="start" style:justify-single-word="false" fo:text-indent="0cm" style:auto-text-indent="false"/>
    </style:style>
    <style:style style:name="P156" style:family="paragraph" style:parent-style-name="Standard" style:master-page-name="Converted7">
      <style:paragraph-properties fo:line-height="0.025cm" style:page-number="auto"/>
    </style:style>
    <style:style style:name="P157" style:family="paragraph" style:parent-style-name="Standard">
      <style:paragraph-properties fo:margin-left="0.635cm" fo:margin-right="-0.099cm" fo:line-height="0.706cm" fo:text-align="start" style:justify-single-word="false" fo:text-indent="-0.635cm" style:auto-text-indent="false"/>
    </style:style>
    <style:style style:name="P158" style:family="paragraph" style:parent-style-name="Standard">
      <style:paragraph-properties fo:margin-left="0cm" fo:margin-right="-0.097cm" fo:line-height="0.706cm" fo:text-align="start" style:justify-single-word="false" fo:text-indent="0.025cm" style:auto-text-indent="false"/>
    </style:style>
    <style:style style:name="P159" style:family="paragraph" style:parent-style-name="Standard">
      <style:paragraph-properties fo:margin-left="4.6cm" fo:margin-right="0cm" fo:margin-top="0.228cm" fo:margin-bottom="0cm" loext:contextual-spacing="false" fo:line-height="0.496cm" fo:text-align="start" style:justify-single-word="false" fo:text-indent="0cm" style:auto-text-indent="false"/>
    </style:style>
    <style:style style:name="P160" style:family="paragraph" style:parent-style-name="Standard">
      <style:paragraph-properties fo:margin-left="2.12cm" fo:margin-right="0.152cm" fo:line-height="0.469cm" fo:text-align="justify" style:justify-single-word="false" fo:text-indent="0cm" style:auto-text-indent="false"/>
    </style:style>
    <style:style style:name="P161" style:family="paragraph" style:parent-style-name="Standard">
      <style:paragraph-properties fo:margin-left="2.12cm" fo:margin-right="0cm" fo:margin-top="0.284cm" fo:margin-bottom="0cm" loext:contextual-spacing="false" fo:line-height="0.423cm" fo:text-align="start" style:justify-single-word="false" fo:text-indent="0cm" style:auto-text-indent="false"/>
    </style:style>
    <style:style style:name="P162" style:family="paragraph" style:parent-style-name="Standard">
      <style:paragraph-properties fo:margin-left="2.544cm" fo:margin-right="0cm" fo:line-height="0.423cm" fo:text-align="start" style:justify-single-word="false" fo:text-indent="0cm" style:auto-text-indent="false"/>
    </style:style>
    <style:style style:name="P163" style:family="paragraph" style:parent-style-name="Standard">
      <style:paragraph-properties fo:margin-left="2.544cm" fo:margin-right="0cm" fo:margin-top="0.28cm" fo:margin-bottom="0cm" loext:contextual-spacing="false" fo:line-height="0.423cm" fo:text-align="start" style:justify-single-word="false" fo:text-indent="0cm" style:auto-text-indent="false"/>
    </style:style>
    <style:style style:name="P164" style:family="paragraph" style:parent-style-name="Standard">
      <style:paragraph-properties fo:margin-left="6.336cm" fo:margin-right="0cm" fo:margin-top="0.259cm" fo:margin-bottom="0cm" loext:contextual-spacing="false" fo:line-height="0.423cm" fo:text-align="start" style:justify-single-word="false" fo:text-indent="0cm" style:auto-text-indent="false"/>
    </style:style>
    <style:style style:name="P165" style:family="paragraph" style:parent-style-name="Standard">
      <style:paragraph-properties fo:margin-left="0.004cm" fo:margin-right="-0.099cm" fo:line-height="0.699cm" fo:text-align="justify" style:justify-single-word="false" fo:text-indent="0cm" style:auto-text-indent="false"/>
    </style:style>
    <style:style style:name="P166" style:family="paragraph" style:parent-style-name="Standard">
      <style:paragraph-properties fo:margin-top="0.289cm" fo:margin-bottom="0cm" loext:contextual-spacing="false" fo:line-height="0.423cm"/>
    </style:style>
    <style:style style:name="P167" style:family="paragraph" style:parent-style-name="Standard">
      <style:paragraph-properties fo:margin-left="0.004cm" fo:margin-right="-0.099cm" fo:line-height="0.704cm" fo:text-align="justify" style:justify-single-word="false" fo:text-indent="-0.004cm" style:auto-text-indent="false"/>
    </style:style>
    <style:style style:name="P168" style:family="paragraph" style:parent-style-name="Standard">
      <style:paragraph-properties fo:margin-left="6.971cm" fo:margin-right="0cm" fo:margin-top="0.259cm" fo:margin-bottom="0cm" loext:contextual-spacing="false" fo:line-height="0.423cm" fo:text-align="start" style:justify-single-word="false" fo:text-indent="0cm" style:auto-text-indent="false"/>
    </style:style>
    <style:style style:name="P169" style:family="paragraph" style:parent-style-name="Standard" style:master-page-name="Converted8">
      <style:paragraph-properties fo:line-height="0.025cm" style:page-number="auto"/>
    </style:style>
    <style:style style:name="P170" style:family="paragraph" style:parent-style-name="Standard">
      <style:paragraph-properties fo:margin-top="1.919cm" fo:margin-bottom="0cm" loext:contextual-spacing="false" fo:line-height="0.423cm"/>
    </style:style>
    <style:style style:name="P171" style:family="paragraph" style:parent-style-name="Standard">
      <style:paragraph-properties fo:margin-left="0.046cm" fo:margin-right="-0.097cm" fo:line-height="0.677cm" fo:text-align="start" style:justify-single-word="false" fo:text-indent="0cm" style:auto-text-indent="false" fo:break-before="column"/>
    </style:style>
    <style:style style:name="P172" style:family="paragraph" style:parent-style-name="Standard">
      <style:paragraph-properties fo:margin-left="0.046cm" fo:margin-right="-0.099cm" fo:line-height="0.706cm" fo:text-align="start" style:justify-single-word="false" fo:text-indent="0cm" style:auto-text-indent="false"/>
    </style:style>
    <style:style style:name="P173" style:family="paragraph" style:parent-style-name="Standard">
      <style:paragraph-properties fo:margin-left="0cm" fo:margin-right="-0.097cm" fo:line-height="0.706cm" fo:text-align="start" style:justify-single-word="false" fo:text-indent="0.042cm" style:auto-text-indent="false"/>
    </style:style>
    <style:style style:name="P174" style:family="paragraph" style:parent-style-name="Standard">
      <style:paragraph-properties fo:margin-left="6.124cm" fo:margin-right="0cm" fo:margin-top="0.256cm" fo:margin-bottom="0cm" loext:contextual-spacing="false" fo:line-height="0.423cm" fo:text-align="start" style:justify-single-word="false" fo:text-indent="0cm" style:auto-text-indent="false"/>
    </style:style>
    <style:style style:name="P175" style:family="paragraph" style:parent-style-name="Standard">
      <style:paragraph-properties fo:margin-top="3.815cm" fo:margin-bottom="0cm" loext:contextual-spacing="false" fo:line-height="0.423cm"/>
    </style:style>
    <style:style style:name="P176" style:family="paragraph" style:parent-style-name="Standard">
      <style:paragraph-properties fo:margin-top="0.568cm" fo:margin-bottom="0cm" loext:contextual-spacing="false" fo:line-height="0.423cm"/>
    </style:style>
    <style:style style:name="P177" style:family="paragraph" style:parent-style-name="Standard">
      <style:paragraph-properties fo:margin-left="0.042cm" fo:margin-right="0.002cm" fo:line-height="0.697cm" fo:text-align="justify" style:justify-single-word="false" fo:text-indent="0cm" style:auto-text-indent="false" fo:break-before="column"/>
    </style:style>
    <style:style style:name="P178" style:family="paragraph" style:parent-style-name="Standard">
      <style:paragraph-properties fo:margin-left="0cm" fo:margin-right="0.002cm" fo:margin-top="0.004cm" fo:margin-bottom="0cm" loext:contextual-spacing="false" fo:line-height="0.704cm" fo:text-align="justify" style:justify-single-word="false" fo:text-indent="0cm" style:auto-text-indent="false"/>
    </style:style>
    <style:style style:name="P179" style:family="paragraph" style:parent-style-name="Standard">
      <style:paragraph-properties fo:margin-left="0.039cm" fo:margin-right="0cm" fo:margin-top="0.284cm" fo:margin-bottom="0cm" loext:contextual-spacing="false" fo:line-height="0.423cm" fo:text-align="start" style:justify-single-word="false" fo:text-indent="0cm" style:auto-text-indent="false"/>
    </style:style>
    <style:style style:name="P180" style:family="paragraph" style:parent-style-name="Standard">
      <style:paragraph-properties fo:margin-left="0.25cm" fo:margin-right="0.004cm" fo:line-height="0.704cm" fo:text-align="start" style:justify-single-word="false" fo:text-indent="-0.212cm" style:auto-text-indent="false"/>
    </style:style>
    <style:style style:name="P181" style:family="paragraph" style:parent-style-name="Standard">
      <style:paragraph-properties fo:margin-left="0.889cm" fo:margin-right="0.002cm" fo:line-height="0.706cm" fo:text-align="start" style:justify-single-word="false" fo:text-indent="-0.847cm" style:auto-text-indent="false"/>
    </style:style>
    <style:style style:name="P182" style:family="paragraph" style:parent-style-name="Standard">
      <style:paragraph-properties fo:margin-left="0.889cm" fo:margin-right="0.007cm" fo:line-height="0.707cm" fo:text-align="start" style:justify-single-word="false" fo:text-indent="-0.847cm" style:auto-text-indent="false"/>
    </style:style>
    <style:style style:name="P183" style:family="paragraph" style:parent-style-name="Standard">
      <style:paragraph-properties fo:margin-left="0.042cm" fo:margin-right="-0.099cm" fo:line-height="0.704cm" fo:text-align="start" style:justify-single-word="false" fo:text-indent="0cm" style:auto-text-indent="false"/>
    </style:style>
    <style:style style:name="P184" style:family="paragraph" style:parent-style-name="Standard" style:master-page-name="Converted9">
      <style:paragraph-properties fo:line-height="0.025cm" style:page-number="auto"/>
    </style:style>
    <style:style style:name="P185" style:family="paragraph" style:parent-style-name="Standard">
      <style:paragraph-properties fo:margin-left="2.544cm" fo:margin-right="0.145cm" fo:line-height="0.677cm" fo:text-align="start" style:justify-single-word="false" fo:text-indent="0cm" style:auto-text-indent="false"/>
    </style:style>
    <style:style style:name="P186" style:family="paragraph" style:parent-style-name="Standard">
      <style:paragraph-properties fo:margin-left="2.544cm" fo:margin-right="0.042cm" fo:line-height="0.706cm" fo:text-align="start" style:justify-single-word="false" fo:text-indent="-0.042cm" style:auto-text-indent="false"/>
    </style:style>
    <style:style style:name="P187" style:family="paragraph" style:parent-style-name="Standard">
      <style:paragraph-properties fo:margin-left="2.544cm" fo:margin-right="0.143cm" fo:line-height="0.353cm" fo:text-align="start" style:justify-single-word="false" fo:text-indent="0cm" style:auto-text-indent="false"/>
    </style:style>
    <style:style style:name="P188" style:family="paragraph" style:parent-style-name="Standard">
      <style:paragraph-properties fo:margin-left="2.544cm" fo:margin-right="0.143cm" fo:margin-top="0.004cm" fo:margin-bottom="0cm" loext:contextual-spacing="false" fo:line-height="0.704cm" fo:text-align="justify" style:justify-single-word="false" fo:text-indent="0cm" style:auto-text-indent="false"/>
    </style:style>
    <style:style style:name="P189" style:family="paragraph" style:parent-style-name="Standard">
      <style:paragraph-properties fo:margin-left="7.144cm" fo:margin-right="0cm" fo:margin-top="0.226cm" fo:margin-bottom="0cm" loext:contextual-spacing="false" fo:line-height="0.496cm" fo:text-align="start" style:justify-single-word="false" fo:text-indent="0cm" style:auto-text-indent="false"/>
    </style:style>
    <style:style style:name="P190" style:family="paragraph" style:parent-style-name="Standard">
      <style:paragraph-properties fo:margin-top="0.265cm" fo:margin-bottom="0cm" loext:contextual-spacing="false" fo:line-height="0.423cm" fo:text-align="start" style:justify-single-word="false"/>
    </style:style>
    <style:style style:name="P191" style:family="paragraph" style:parent-style-name="Standard">
      <style:paragraph-properties fo:margin-left="2.247cm" fo:margin-right="0.115cm" fo:line-height="0.353cm" fo:text-align="start" style:justify-single-word="false" fo:text-indent="-0.127cm" style:auto-text-indent="false"/>
    </style:style>
    <style:style style:name="P192" style:family="paragraph" style:parent-style-name="Standard">
      <style:paragraph-properties fo:margin-left="2.544cm" fo:margin-right="0.141cm" fo:line-height="0.707cm" fo:text-align="start" style:justify-single-word="false" fo:text-indent="0cm" style:auto-text-indent="false"/>
    </style:style>
    <style:style style:name="T1" style:family="text">
      <style:text-properties fo:color="#000000" style:font-name="PMingLiU" fo:font-size="12pt" fo:letter-spacing="normal" style:letter-kerning="false" style:font-name-asian="PMingLiU1" style:font-size-asian="12pt" style:font-name-complex="PMingLiU1"/>
    </style:style>
    <style:style style:name="T2" style:family="text">
      <style:text-properties fo:color="#000000" style:font-name="PMingLiU" fo:font-size="12pt" fo:letter-spacing="normal" style:letter-kerning="false" style:font-name-asian="PMingLiU1" style:font-size-asian="12pt" style:font-name-complex="PMingLiU1" style:text-scale="3%"/>
    </style:style>
    <style:style style:name="T3" style:family="text">
      <style:text-properties fo:color="#000000" style:font-name="PMingLiU" fo:font-size="12pt" fo:letter-spacing="normal" style:letter-kerning="false" style:font-name-asian="PMingLiU1" style:font-size-asian="12pt" style:font-name-complex="PMingLiU1" style:text-scale="4%"/>
    </style:style>
    <style:style style:name="T4" style:family="text">
      <style:text-properties fo:color="#000000" style:font-name="PMingLiU" fo:font-size="12pt" fo:letter-spacing="normal" style:letter-kerning="false" style:font-name-asian="PMingLiU1" style:font-size-asian="12pt" style:font-name-complex="PMingLiU1" style:text-scale="5%"/>
    </style:style>
    <style:style style:name="T5" style:family="text">
      <style:text-properties fo:color="#000000" style:font-name="PMingLiU" fo:font-size="12pt" fo:letter-spacing="normal" style:letter-kerning="false" style:font-name-asian="PMingLiU1" style:font-size-asian="12pt" style:font-name-complex="PMingLiU1" style:text-scale="7%"/>
    </style:style>
    <style:style style:name="T6" style:family="text">
      <style:text-properties fo:color="#000000" style:font-name="PMingLiU" fo:font-size="12pt" fo:letter-spacing="normal" style:letter-kerning="false" style:font-name-asian="PMingLiU1" style:font-size-asian="12pt" style:font-name-complex="PMingLiU1" style:text-scale="6%"/>
    </style:style>
    <style:style style:name="T7" style:family="text">
      <style:text-properties fo:color="#000000" style:font-name="PMingLiU" fo:font-size="12pt" fo:letter-spacing="normal" style:letter-kerning="false" style:font-name-asian="PMingLiU1" style:font-size-asian="12pt" style:font-name-complex="PMingLiU1" style:text-scale="11%"/>
    </style:style>
    <style:style style:name="T8" style:family="text">
      <style:text-properties fo:color="#000000" style:font-name="PMingLiU" fo:font-size="12pt" fo:letter-spacing="normal" style:letter-kerning="false" style:font-name-asian="PMingLiU1" style:font-size-asian="12pt" style:font-name-complex="PMingLiU1" style:text-scale="9%"/>
    </style:style>
    <style:style style:name="T9" style:family="text">
      <style:text-properties fo:color="#000000" style:font-name="PMingLiU" fo:font-size="12pt" fo:letter-spacing="normal" style:letter-kerning="false" style:font-name-asian="PMingLiU1" style:font-size-asian="12pt" style:font-name-complex="PMingLiU1" style:text-scale="8%"/>
    </style:style>
    <style:style style:name="T10" style:family="text">
      <style:text-properties fo:color="#000000" style:font-name="PMingLiU" fo:font-size="12pt" fo:letter-spacing="normal" style:letter-kerning="false" style:font-name-asian="PMingLiU1" style:font-size-asian="12pt" style:font-name-complex="PMingLiU1" style:text-scale="13%"/>
    </style:style>
    <style:style style:name="T11" style:family="text">
      <style:text-properties fo:color="#000000" style:font-name="PMingLiU" fo:font-size="12pt" fo:letter-spacing="normal" style:letter-kerning="false" style:font-name-asian="PMingLiU1" style:font-size-asian="12pt" style:font-name-complex="PMingLiU1" style:text-scale="12%"/>
    </style:style>
    <style:style style:name="T12" style:family="text">
      <style:text-properties fo:color="#000000" style:font-name="PMingLiU" fo:font-size="12pt" fo:letter-spacing="normal" style:letter-kerning="false" style:font-name-asian="PMingLiU1" style:font-size-asian="12pt" style:font-name-complex="PMingLiU1" style:text-scale="100%"/>
    </style:style>
    <style:style style:name="T13" style:family="text">
      <style:text-properties fo:color="#000000" style:font-name="PMingLiU" fo:font-size="12pt" fo:letter-spacing="normal" style:letter-kerning="false" style:font-name-asian="PMingLiU1" style:font-size-asian="12pt" style:font-name-complex="PMingLiU1" style:text-scale="10%"/>
    </style:style>
    <style:style style:name="T14" style:family="text">
      <style:text-properties fo:color="#000000" style:font-name="PMingLiU" fo:font-size="12pt" fo:letter-spacing="normal" style:letter-kerning="false" style:font-name-asian="PMingLiU1" style:font-size-asian="12pt" style:font-name-complex="PMingLiU1" style:text-scale="21%"/>
    </style:style>
    <style:style style:name="T15" style:family="text">
      <style:text-properties fo:color="#000000" style:font-name="PMingLiU" fo:font-size="12pt" fo:letter-spacing="normal" style:letter-kerning="false" style:font-name-asian="PMingLiU1" style:font-size-asian="12pt" style:font-name-complex="PMingLiU1" style:text-scale="16%"/>
    </style:style>
    <style:style style:name="T16" style:family="text">
      <style:text-properties fo:color="#000000" style:font-name="PMingLiU" fo:font-size="12pt" fo:letter-spacing="normal" style:letter-kerning="false" style:font-name-asian="PMingLiU1" style:font-size-asian="12pt" style:font-name-complex="PMingLiU1" style:text-scale="93%"/>
    </style:style>
    <style:style style:name="T17" style:family="text">
      <style:text-properties fo:color="#000000" style:font-name="PMingLiU" fo:font-size="12pt" fo:letter-spacing="normal" style:text-underline-style="solid" style:text-underline-width="auto" style:text-underline-color="font-color" fo:font-weight="bold" style:letter-kerning="false" style:font-name-asian="PMingLiU1" style:font-size-asian="12pt" style:font-weight-asian="bold" style:font-name-complex="PMingLiU1" style:font-weight-complex="bold" style:text-scale="6%"/>
    </style:style>
    <style:style style:name="T18" style:family="text">
      <style:text-properties fo:color="#000000" style:font-name="PMingLiU" fo:font-size="12pt" fo:letter-spacing="normal" style:text-underline-style="solid" style:text-underline-width="auto" style:text-underline-color="font-color" fo:font-weight="bold" style:letter-kerning="false" style:font-name-asian="PMingLiU1" style:font-size-asian="12pt" style:font-weight-asian="bold" style:font-name-complex="PMingLiU1" style:font-weight-complex="bold" style:text-scale="7%"/>
    </style:style>
    <style:style style:name="T19" style:family="text">
      <style:text-properties fo:color="#000000" style:font-name="PMingLiU" fo:font-size="12pt" fo:letter-spacing="normal" style:text-underline-style="solid" style:text-underline-width="auto" style:text-underline-color="font-color" fo:font-weight="bold" style:letter-kerning="false" style:font-name-asian="PMingLiU1" style:font-size-asian="12pt" style:font-weight-asian="bold" style:font-name-complex="PMingLiU1" style:font-weight-complex="bold"/>
    </style:style>
    <style:style style:name="T20" style:family="text">
      <style:text-properties fo:color="#000000" style:font-name="PMingLiU" fo:font-size="12pt" fo:letter-spacing="normal" fo:font-weight="bold" style:letter-kerning="false" style:font-name-asian="PMingLiU1" style:font-size-asian="12pt" style:font-weight-asian="bold" style:font-name-complex="PMingLiU1" style:font-weight-complex="bold"/>
    </style:style>
    <style:style style:name="T21" style:family="text">
      <style:text-properties fo:color="#000000" style:font-name="PMingLiU" fo:font-size="12pt" fo:letter-spacing="normal" fo:font-weight="bold" style:letter-kerning="false" style:font-name-asian="PMingLiU1" style:font-size-asian="12pt" style:font-weight-asian="bold" style:font-name-complex="PMingLiU1" style:font-weight-complex="bold" style:text-scale="6%"/>
    </style:style>
    <style:style style:name="T22" style:family="text">
      <style:text-properties fo:color="#000000" style:font-name="PMingLiU" fo:font-size="12pt" style:font-name-asian="PMingLiU1" style:font-size-asian="12pt" style:font-name-complex="PMingLiU1" style:text-scale="3%"/>
    </style:style>
    <style:style style:name="T23" style:family="text">
      <style:text-properties fo:color="#000000" style:font-name="PMingLiU" fo:font-size="12pt" fo:letter-spacing="-0.002cm" style:letter-kerning="false" style:font-name-asian="PMingLiU1" style:font-size-asian="12pt" style:font-name-complex="PMingLiU1"/>
    </style:style>
    <style:style style:name="T24" style:family="text">
      <style:text-properties fo:color="#000000" style:font-name="PMingLiU" fo:font-size="12pt" fo:letter-spacing="-0.002cm" style:letter-kerning="false" style:font-name-asian="PMingLiU1" style:font-size-asian="12pt" style:font-name-complex="PMingLiU1" style:text-scale="7%"/>
    </style:style>
    <style:style style:name="T25" style:family="text">
      <style:text-properties fo:color="#000000" style:font-name="PMingLiU" fo:font-size="12pt" fo:letter-spacing="-0.002cm" style:letter-kerning="false" style:font-name-asian="PMingLiU1" style:font-size-asian="12pt" style:font-name-complex="PMingLiU1" style:text-scale="104%"/>
    </style:style>
    <style:style style:name="T26" style:family="text">
      <style:text-properties fo:color="#000000" style:font-name="PMingLiU" fo:font-size="12pt" fo:letter-spacing="-0.002cm" style:letter-kerning="false" style:font-name-asian="PMingLiU1" style:font-size-asian="12pt" style:font-name-complex="PMingLiU1" style:text-scale="3%"/>
    </style:style>
    <style:style style:name="T27" style:family="text">
      <style:text-properties fo:color="#000000" style:font-name="PMingLiU" fo:font-size="12pt" fo:letter-spacing="-0.016cm" style:letter-kerning="false" style:font-name-asian="PMingLiU1" style:font-size-asian="12pt" style:font-name-complex="PMingLiU1" style:text-scale="103%"/>
    </style:style>
    <style:style style:name="T28" style:family="text">
      <style:text-properties fo:color="#000000" style:font-name="PMingLiU" fo:font-size="12pt" fo:letter-spacing="-0.016cm" style:letter-kerning="false" style:font-name-asian="PMingLiU1" style:font-size-asian="12pt" style:font-name-complex="PMingLiU1" style:text-scale="102%"/>
    </style:style>
    <style:style style:name="T29" style:family="text">
      <style:text-properties fo:color="#000000" style:font-name="PMingLiU" fo:font-size="12pt" fo:letter-spacing="-0.016cm" style:letter-kerning="false" style:font-name-asian="PMingLiU1" style:font-size-asian="12pt" style:font-name-complex="PMingLiU1" style:text-scale="101%"/>
    </style:style>
    <style:style style:name="T30" style:family="text">
      <style:text-properties fo:color="#000000" style:font-name="PMingLiU" fo:font-size="12pt" fo:letter-spacing="-0.016cm" style:letter-kerning="false" style:font-name-asian="PMingLiU1" style:font-size-asian="12pt" style:font-name-complex="PMingLiU1"/>
    </style:style>
    <style:style style:name="T31" style:family="text">
      <style:text-properties fo:color="#000000" style:font-name="PMingLiU" fo:font-size="12pt" fo:letter-spacing="-0.016cm" style:text-underline-style="solid" style:text-underline-width="auto" style:text-underline-color="font-color" fo:font-weight="bold" style:letter-kerning="false" style:font-name-asian="PMingLiU1" style:font-size-asian="12pt" style:font-weight-asian="bold" style:font-name-complex="PMingLiU1" style:font-weight-complex="bold" style:text-scale="101%"/>
    </style:style>
    <style:style style:name="T32" style:family="text">
      <style:text-properties fo:color="#000000" style:font-name="PMingLiU" fo:font-size="12pt" fo:letter-spacing="-0.019cm" style:letter-kerning="false" style:font-name-asian="PMingLiU1" style:font-size-asian="12pt" style:font-name-complex="PMingLiU1" style:text-scale="103%"/>
    </style:style>
    <style:style style:name="T33" style:family="text">
      <style:text-properties fo:color="#000000" style:font-name="PMingLiU" fo:font-size="12pt" fo:letter-spacing="-0.019cm" style:letter-kerning="false" style:font-name-asian="PMingLiU1" style:font-size-asian="12pt" style:font-name-complex="PMingLiU1" style:text-scale="101%"/>
    </style:style>
    <style:style style:name="T34" style:family="text">
      <style:text-properties fo:color="#000000" style:font-name="PMingLiU" fo:font-size="12pt" fo:letter-spacing="-0.019cm" style:letter-kerning="false" style:font-name-asian="PMingLiU1" style:font-size-asian="12pt" style:font-name-complex="PMingLiU1" style:text-scale="104%"/>
    </style:style>
    <style:style style:name="T35" style:family="text">
      <style:text-properties fo:color="#000000" style:font-name="PMingLiU" fo:font-size="12pt" fo:letter-spacing="-0.019cm" style:text-underline-style="solid" style:text-underline-width="auto" style:text-underline-color="font-color" fo:font-weight="bold" style:letter-kerning="false" style:font-name-asian="PMingLiU1" style:font-size-asian="12pt" style:font-weight-asian="bold" style:font-name-complex="PMingLiU1" style:font-weight-complex="bold" style:text-scale="103%"/>
    </style:style>
    <style:style style:name="T36" style:family="text">
      <style:text-properties fo:color="#000000" style:font-name="PMingLiU" fo:font-size="12pt" fo:letter-spacing="-0.025cm" style:letter-kerning="false" style:font-name-asian="PMingLiU1" style:font-size-asian="12pt" style:font-name-complex="PMingLiU1" style:text-scale="104%"/>
    </style:style>
    <style:style style:name="T37" style:family="text">
      <style:text-properties fo:color="#000000" style:font-name="PMingLiU" fo:font-size="12pt" fo:letter-spacing="-0.025cm" style:letter-kerning="false" style:font-name-asian="PMingLiU1" style:font-size-asian="12pt" style:font-name-complex="PMingLiU1" style:text-scale="103%"/>
    </style:style>
    <style:style style:name="T38" style:family="text">
      <style:text-properties fo:color="#000000" style:font-name="PMingLiU" fo:font-size="12pt" fo:letter-spacing="-0.025cm" style:letter-kerning="false" style:font-name-asian="PMingLiU1" style:font-size-asian="12pt" style:font-name-complex="PMingLiU1" style:text-scale="102%"/>
    </style:style>
    <style:style style:name="T39" style:family="text">
      <style:text-properties fo:color="#000000" style:font-name="PMingLiU" fo:font-size="12pt" fo:letter-spacing="-0.009cm" style:letter-kerning="false" style:font-name-asian="PMingLiU1" style:font-size-asian="12pt" style:font-name-complex="PMingLiU1"/>
    </style:style>
    <style:style style:name="T40" style:family="text">
      <style:text-properties fo:color="#000000" style:font-name="PMingLiU" fo:font-size="12pt" fo:letter-spacing="-0.009cm" style:letter-kerning="false" style:font-name-asian="PMingLiU1" style:font-size-asian="12pt" style:font-name-complex="PMingLiU1" style:text-scale="4%"/>
    </style:style>
    <style:style style:name="T41" style:family="text">
      <style:text-properties fo:color="#000000" style:font-name="PMingLiU" fo:font-size="12pt" fo:letter-spacing="-0.009cm" style:letter-kerning="false" style:font-name-asian="PMingLiU1" style:font-size-asian="12pt" style:font-name-complex="PMingLiU1" style:text-scale="104%"/>
    </style:style>
    <style:style style:name="T42" style:family="text">
      <style:text-properties fo:color="#000000" style:font-name="PMingLiU" fo:font-size="12pt" fo:letter-spacing="-0.009cm" style:letter-kerning="false" style:font-name-asian="PMingLiU1" style:font-size-asian="12pt" style:font-name-complex="PMingLiU1" style:text-scale="101%"/>
    </style:style>
    <style:style style:name="T43" style:family="text">
      <style:text-properties fo:color="#000000" style:font-name="PMingLiU" fo:font-size="12pt" fo:letter-spacing="-0.009cm" style:letter-kerning="false" style:font-name-asian="PMingLiU1" style:font-size-asian="12pt" style:font-name-complex="PMingLiU1" style:text-scale="105%"/>
    </style:style>
    <style:style style:name="T44" style:family="text">
      <style:text-properties fo:color="#000000" style:font-name="PMingLiU" fo:font-size="12pt" fo:letter-spacing="-0.028cm" style:letter-kerning="false" style:font-name-asian="PMingLiU1" style:font-size-asian="12pt" style:font-name-complex="PMingLiU1" style:text-scale="103%"/>
    </style:style>
    <style:style style:name="T45" style:family="text">
      <style:text-properties fo:color="#000000" style:font-name="PMingLiU" fo:font-size="12pt" fo:letter-spacing="-0.028cm" style:letter-kerning="false" style:font-name-asian="PMingLiU1" style:font-size-asian="12pt" style:font-name-complex="PMingLiU1" style:text-scale="104%"/>
    </style:style>
    <style:style style:name="T46" style:family="text">
      <style:text-properties fo:color="#000000" style:font-name="PMingLiU" fo:font-size="12pt" fo:letter-spacing="-0.028cm" style:letter-kerning="false" style:font-name-asian="PMingLiU1" style:font-size-asian="12pt" style:font-name-complex="PMingLiU1" style:text-scale="105%"/>
    </style:style>
    <style:style style:name="T47" style:family="text">
      <style:text-properties fo:color="#000000" style:font-name="PMingLiU" fo:font-size="12pt" fo:letter-spacing="-0.023cm" style:letter-kerning="false" style:font-name-asian="PMingLiU1" style:font-size-asian="12pt" style:font-name-complex="PMingLiU1" style:text-scale="104%"/>
    </style:style>
    <style:style style:name="T48" style:family="text">
      <style:text-properties fo:color="#000000" style:font-name="PMingLiU" fo:font-size="12pt" fo:letter-spacing="-0.023cm" style:letter-kerning="false" style:font-name-asian="PMingLiU1" style:font-size-asian="12pt" style:font-name-complex="PMingLiU1" style:text-scale="102%"/>
    </style:style>
    <style:style style:name="T49" style:family="text">
      <style:text-properties fo:color="#000000" style:font-name="PMingLiU" fo:font-size="12pt" fo:letter-spacing="-0.023cm" style:text-underline-style="solid" style:text-underline-width="auto" style:text-underline-color="font-color" fo:font-weight="bold" style:letter-kerning="false" style:font-name-asian="PMingLiU1" style:font-size-asian="12pt" style:font-weight-asian="bold" style:font-name-complex="PMingLiU1" style:font-weight-complex="bold" style:text-scale="103%"/>
    </style:style>
    <style:style style:name="T50" style:family="text">
      <style:text-properties fo:color="#000000" style:font-name="PMingLiU" fo:font-size="12pt" fo:letter-spacing="-0.018cm" style:letter-kerning="false" style:font-name-asian="PMingLiU1" style:font-size-asian="12pt" style:font-name-complex="PMingLiU1" style:text-scale="102%"/>
    </style:style>
    <style:style style:name="T51" style:family="text">
      <style:text-properties fo:color="#000000" style:font-name="PMingLiU" fo:font-size="12pt" fo:letter-spacing="-0.018cm" style:letter-kerning="false" style:font-name-asian="PMingLiU1" style:font-size-asian="12pt" style:font-name-complex="PMingLiU1" style:text-scale="103%"/>
    </style:style>
    <style:style style:name="T52" style:family="text">
      <style:text-properties fo:color="#000000" style:font-name="PMingLiU" fo:font-size="12pt" fo:letter-spacing="-0.018cm" style:letter-kerning="false" style:font-name-asian="PMingLiU1" style:font-size-asian="12pt" style:font-name-complex="PMingLiU1"/>
    </style:style>
    <style:style style:name="T53" style:family="text">
      <style:text-properties fo:color="#000000" style:font-name="PMingLiU" fo:font-size="12pt" fo:letter-spacing="-0.018cm" style:letter-kerning="false" style:font-name-asian="PMingLiU1" style:font-size-asian="12pt" style:font-name-complex="PMingLiU1" style:text-scale="101%"/>
    </style:style>
    <style:style style:name="T54" style:family="text">
      <style:text-properties fo:color="#000000" style:font-name="PMingLiU" fo:font-size="12pt" fo:letter-spacing="-0.018cm" style:text-underline-style="solid" style:text-underline-width="auto" style:text-underline-color="font-color" fo:font-weight="bold" style:letter-kerning="false" style:font-name-asian="PMingLiU1" style:font-size-asian="12pt" style:font-weight-asian="bold" style:font-name-complex="PMingLiU1" style:font-weight-complex="bold" style:text-scale="104%"/>
    </style:style>
    <style:style style:name="T55" style:family="text">
      <style:text-properties fo:color="#000000" style:font-name="PMingLiU" fo:font-size="12pt" fo:letter-spacing="-0.014cm" style:letter-kerning="false" style:font-name-asian="PMingLiU1" style:font-size-asian="12pt" style:font-name-complex="PMingLiU1" style:text-scale="102%"/>
    </style:style>
    <style:style style:name="T56" style:family="text">
      <style:text-properties fo:color="#000000" style:font-name="PMingLiU" fo:font-size="12pt" fo:letter-spacing="-0.014cm" style:letter-kerning="false" style:font-name-asian="PMingLiU1" style:font-size-asian="12pt" style:font-name-complex="PMingLiU1"/>
    </style:style>
    <style:style style:name="T57" style:family="text">
      <style:text-properties fo:color="#000000" style:font-name="PMingLiU" fo:font-size="12pt" fo:letter-spacing="-0.014cm" style:text-underline-style="solid" style:text-underline-width="auto" style:text-underline-color="font-color" fo:font-weight="bold" style:letter-kerning="false" style:font-name-asian="PMingLiU1" style:font-size-asian="12pt" style:font-weight-asian="bold" style:font-name-complex="PMingLiU1" style:font-weight-complex="bold" style:text-scale="101%"/>
    </style:style>
    <style:style style:name="T58" style:family="text">
      <style:text-properties fo:color="#000000" style:font-name="PMingLiU" fo:font-size="12pt" fo:letter-spacing="-0.021cm" style:letter-kerning="false" style:font-name-asian="PMingLiU1" style:font-size-asian="12pt" style:font-name-complex="PMingLiU1" style:text-scale="103%"/>
    </style:style>
    <style:style style:name="T59" style:family="text">
      <style:text-properties fo:color="#000000" style:font-name="PMingLiU" fo:font-size="12pt" fo:letter-spacing="-0.021cm" style:letter-kerning="false" style:font-name-asian="PMingLiU1" style:font-size-asian="12pt" style:font-name-complex="PMingLiU1" style:text-scale="102%"/>
    </style:style>
    <style:style style:name="T60" style:family="text">
      <style:text-properties fo:color="#000000" style:font-name="PMingLiU" fo:font-size="12pt" fo:letter-spacing="-0.021cm" style:letter-kerning="false" style:font-name-asian="PMingLiU1" style:font-size-asian="12pt" style:font-name-complex="PMingLiU1" style:text-scale="101%"/>
    </style:style>
    <style:style style:name="T61" style:family="text">
      <style:text-properties fo:color="#000000" style:font-name="PMingLiU" fo:font-size="12pt" fo:letter-spacing="-0.021cm" style:letter-kerning="false" style:font-name-asian="PMingLiU1" style:font-size-asian="12pt" style:font-name-complex="PMingLiU1" style:text-scale="104%"/>
    </style:style>
    <style:style style:name="T62" style:family="text">
      <style:text-properties fo:color="#000000" style:font-name="PMingLiU" fo:font-size="12pt" fo:letter-spacing="-0.03cm" style:letter-kerning="false" style:font-name-asian="PMingLiU1" style:font-size-asian="12pt" style:font-name-complex="PMingLiU1" style:text-scale="103%"/>
    </style:style>
    <style:style style:name="T63" style:family="text">
      <style:text-properties fo:color="#000000" style:font-name="PMingLiU" fo:font-size="12pt" fo:letter-spacing="-0.03cm" style:letter-kerning="false" style:font-name-asian="PMingLiU1" style:font-size-asian="12pt" style:font-name-complex="PMingLiU1" style:text-scale="105%"/>
    </style:style>
    <style:style style:name="T64" style:family="text">
      <style:text-properties fo:color="#000000" style:font-name="PMingLiU" fo:font-size="12pt" fo:letter-spacing="-0.03cm" style:letter-kerning="false" style:font-name-asian="PMingLiU1" style:font-size-asian="12pt" style:font-name-complex="PMingLiU1" style:text-scale="101%"/>
    </style:style>
    <style:style style:name="T65" style:family="text">
      <style:text-properties fo:color="#000000" style:font-name="PMingLiU" fo:font-size="12pt" fo:letter-spacing="-0.03cm" style:letter-kerning="false" style:font-name-asian="PMingLiU1" style:font-size-asian="12pt" style:font-name-complex="PMingLiU1" style:text-scale="104%"/>
    </style:style>
    <style:style style:name="T66" style:family="text">
      <style:text-properties fo:color="#000000" style:font-name="PMingLiU" fo:font-size="12pt" fo:letter-spacing="-0.03cm" style:letter-kerning="false" style:font-name-asian="PMingLiU1" style:font-size-asian="12pt" style:font-name-complex="PMingLiU1"/>
    </style:style>
    <style:style style:name="T67" style:family="text">
      <style:text-properties fo:color="#000000" style:font-name="PMingLiU" fo:font-size="12pt" fo:letter-spacing="-0.046cm" style:letter-kerning="false" style:font-name-asian="PMingLiU1" style:font-size-asian="12pt" style:font-name-complex="PMingLiU1" style:text-scale="103%"/>
    </style:style>
    <style:style style:name="T68" style:family="text">
      <style:text-properties fo:color="#000000" style:font-name="PMingLiU" fo:font-size="12pt" fo:letter-spacing="-0.046cm" style:letter-kerning="false" style:font-name-asian="PMingLiU1" style:font-size-asian="12pt" style:font-name-complex="PMingLiU1"/>
    </style:style>
    <style:style style:name="T69" style:family="text">
      <style:text-properties fo:color="#000000" style:font-name="PMingLiU" fo:font-size="12pt" fo:letter-spacing="-0.046cm" style:letter-kerning="false" style:font-name-asian="PMingLiU1" style:font-size-asian="12pt" style:font-name-complex="PMingLiU1" style:text-scale="104%"/>
    </style:style>
    <style:style style:name="T70" style:family="text">
      <style:text-properties fo:color="#000000" style:font-name="PMingLiU" fo:font-size="12pt" style:text-underline-style="solid" style:text-underline-width="auto" style:text-underline-color="font-color" fo:font-weight="bold" style:font-name-asian="PMingLiU1" style:font-size-asian="12pt" style:font-weight-asian="bold" style:font-name-complex="PMingLiU1" style:font-weight-complex="bold" style:text-scale="4%"/>
    </style:style>
    <style:style style:name="T71" style:family="text">
      <style:text-properties fo:color="#000000" style:font-name="PMingLiU" fo:font-size="12pt" fo:letter-spacing="-0.062cm" style:letter-kerning="false" style:font-name-asian="PMingLiU1" style:font-size-asian="12pt" style:font-name-complex="PMingLiU1" style:text-scale="105%"/>
    </style:style>
    <style:style style:name="T72" style:family="text">
      <style:text-properties fo:color="#000000" style:font-name="PMingLiU" fo:font-size="12pt" fo:letter-spacing="-0.042cm" style:letter-kerning="false" style:font-name-asian="PMingLiU1" style:font-size-asian="12pt" style:font-name-complex="PMingLiU1"/>
    </style:style>
    <style:style style:name="T73" style:family="text">
      <style:text-properties fo:color="#000000" style:font-name="PMingLiU" fo:font-size="12pt" fo:letter-spacing="-0.042cm" style:letter-kerning="false" style:font-name-asian="PMingLiU1" style:font-size-asian="12pt" style:font-name-complex="PMingLiU1" style:text-scale="102%"/>
    </style:style>
    <style:style style:name="T74" style:family="text">
      <style:text-properties fo:color="#000000" style:font-name="PMingLiU" fo:font-size="12pt" fo:letter-spacing="-0.042cm" style:letter-kerning="false" style:font-name-asian="PMingLiU1" style:font-size-asian="12pt" style:font-name-complex="PMingLiU1" style:text-scale="104%"/>
    </style:style>
    <style:style style:name="T75" style:family="text">
      <style:text-properties fo:color="#000000" style:font-name="PMingLiU" fo:font-size="12pt" fo:letter-spacing="-0.051cm" style:letter-kerning="false" style:font-name-asian="PMingLiU1" style:font-size-asian="12pt" style:font-name-complex="PMingLiU1" style:text-scale="102%"/>
    </style:style>
    <style:style style:name="T76" style:family="text">
      <style:text-properties fo:color="#000000" style:font-name="PMingLiU" fo:font-size="12pt" fo:letter-spacing="-0.051cm" style:letter-kerning="false" style:font-name-asian="PMingLiU1" style:font-size-asian="12pt" style:font-name-complex="PMingLiU1"/>
    </style:style>
    <style:style style:name="T77" style:family="text">
      <style:text-properties fo:color="#000000" style:font-name="PMingLiU" fo:font-size="12pt" fo:letter-spacing="-0.051cm" style:letter-kerning="false" style:font-name-asian="PMingLiU1" style:font-size-asian="12pt" style:font-name-complex="PMingLiU1" style:text-scale="104%"/>
    </style:style>
    <style:style style:name="T78" style:family="text">
      <style:text-properties fo:color="#000000" style:font-name="PMingLiU" fo:font-size="12pt" fo:letter-spacing="-0.044cm" style:letter-kerning="false" style:font-name-asian="PMingLiU1" style:font-size-asian="12pt" style:font-name-complex="PMingLiU1" style:text-scale="101%"/>
    </style:style>
    <style:style style:name="T79" style:family="text">
      <style:text-properties fo:color="#000000" style:font-name="PMingLiU" fo:font-size="12pt" fo:letter-spacing="-0.064cm" style:letter-kerning="false" style:font-name-asian="PMingLiU1" style:font-size-asian="12pt" style:font-name-complex="PMingLiU1" style:text-scale="105%"/>
    </style:style>
    <style:style style:name="T80" style:family="text">
      <style:text-properties fo:color="#000000" style:font-name="PMingLiU" fo:font-size="12pt" fo:letter-spacing="-0.064cm" style:letter-kerning="false" style:font-name-asian="PMingLiU1" style:font-size-asian="12pt" style:font-name-complex="PMingLiU1" style:text-scale="103%"/>
    </style:style>
    <style:style style:name="T81" style:family="text">
      <style:text-properties fo:color="#000000" style:font-name="PMingLiU" fo:font-size="12pt" fo:letter-spacing="-0.064cm" style:letter-kerning="false" style:font-name-asian="PMingLiU1" style:font-size-asian="12pt" style:font-name-complex="PMingLiU1" style:text-scale="101%"/>
    </style:style>
    <style:style style:name="T82" style:family="text">
      <style:text-properties fo:color="#000000" style:font-name="PMingLiU" fo:font-size="12pt" fo:letter-spacing="-0.056cm" style:letter-kerning="false" style:font-name-asian="PMingLiU1" style:font-size-asian="12pt" style:font-name-complex="PMingLiU1" style:text-scale="104%"/>
    </style:style>
    <style:style style:name="T83" style:family="text">
      <style:text-properties fo:color="#000000" style:font-name="PMingLiU" fo:font-size="12pt" fo:letter-spacing="-0.056cm" style:text-underline-style="solid" style:text-underline-width="auto" style:text-underline-color="font-color" fo:font-weight="bold" style:letter-kerning="false" style:font-name-asian="PMingLiU1" style:font-size-asian="12pt" style:font-weight-asian="bold" style:font-name-complex="PMingLiU1" style:font-weight-complex="bold" style:text-scale="105%"/>
    </style:style>
    <style:style style:name="T84" style:family="text">
      <style:text-properties fo:color="#000000" style:font-name="PMingLiU" fo:font-size="12pt" fo:letter-spacing="-0.005cm" style:letter-kerning="false" style:font-name-asian="PMingLiU1" style:font-size-asian="12pt" style:font-name-complex="PMingLiU1" style:text-scale="102%"/>
    </style:style>
    <style:style style:name="T85" style:family="text">
      <style:text-properties fo:color="#000000" style:font-name="PMingLiU" fo:font-size="12pt" fo:letter-spacing="-0.005cm" style:letter-kerning="false" style:font-name-asian="PMingLiU1" style:font-size-asian="12pt" style:font-name-complex="PMingLiU1"/>
    </style:style>
    <style:style style:name="T86" style:family="text">
      <style:text-properties fo:color="#000000" style:font-name="PMingLiU" fo:font-size="12pt" fo:letter-spacing="-0.048cm" style:letter-kerning="false" style:font-name-asian="PMingLiU1" style:font-size-asian="12pt" style:font-name-complex="PMingLiU1" style:text-scale="104%"/>
    </style:style>
    <style:style style:name="T87" style:family="text">
      <style:text-properties fo:color="#000000" style:font-name="PMingLiU" fo:font-size="12pt" fo:letter-spacing="-0.048cm" style:text-underline-style="solid" style:text-underline-width="auto" style:text-underline-color="font-color" fo:font-weight="bold" style:letter-kerning="false" style:font-name-asian="PMingLiU1" style:font-size-asian="12pt" style:font-weight-asian="bold" style:font-name-complex="PMingLiU1" style:font-weight-complex="bold"/>
    </style:style>
    <style:style style:name="T88" style:family="text">
      <style:text-properties fo:color="#000000" style:font-name="PMingLiU" fo:font-size="12pt" fo:letter-spacing="-0.032cm" style:text-underline-style="solid" style:text-underline-width="auto" style:text-underline-color="font-color" fo:font-weight="bold" style:letter-kerning="false" style:font-name-asian="PMingLiU1" style:font-size-asian="12pt" style:font-weight-asian="bold" style:font-name-complex="PMingLiU1" style:font-weight-complex="bold" style:text-scale="101%"/>
    </style:style>
    <style:style style:name="T89" style:family="text">
      <style:text-properties fo:color="#000000" style:font-name="PMingLiU" fo:font-size="12pt" fo:letter-spacing="-0.032cm" style:letter-kerning="false" style:font-name-asian="PMingLiU1" style:font-size-asian="12pt" style:font-name-complex="PMingLiU1" style:text-scale="104%"/>
    </style:style>
    <style:style style:name="T90" style:family="text">
      <style:text-properties fo:color="#000000" style:font-name="PMingLiU" fo:font-size="12pt" fo:letter-spacing="-0.055cm" style:letter-kerning="false" style:font-name-asian="PMingLiU1" style:font-size-asian="12pt" style:font-name-complex="PMingLiU1" style:text-scale="105%"/>
    </style:style>
    <style:style style:name="T91" style:family="text">
      <style:text-properties fo:color="#000000" style:font-name="PMingLiU" fo:font-size="12pt" fo:letter-spacing="-0.055cm" style:letter-kerning="false" style:font-name-asian="PMingLiU1" style:font-size-asian="12pt" style:font-name-complex="PMingLiU1" style:text-scale="102%"/>
    </style:style>
    <style:style style:name="T92" style:family="text">
      <style:text-properties fo:color="#000000" style:font-name="PMingLiU" fo:font-size="12pt" fo:letter-spacing="-0.055cm" style:letter-kerning="false" style:font-name-asian="PMingLiU1" style:font-size-asian="12pt" style:font-name-complex="PMingLiU1" style:text-scale="101%"/>
    </style:style>
    <style:style style:name="T93" style:family="text">
      <style:text-properties fo:color="#000000" style:font-name="PMingLiU" fo:font-size="12pt" fo:letter-spacing="-0.004cm" style:letter-kerning="false" style:font-name-asian="PMingLiU1" style:font-size-asian="12pt" style:font-name-complex="PMingLiU1"/>
    </style:style>
    <style:style style:name="T94" style:family="text">
      <style:text-properties fo:color="#000000" style:font-name="PMingLiU" fo:font-size="12pt" fo:letter-spacing="-0.004cm" style:letter-kerning="false" style:font-name-asian="PMingLiU1" style:font-size-asian="12pt" style:font-name-complex="PMingLiU1" style:text-scale="8%"/>
    </style:style>
    <style:style style:name="T95" style:family="text">
      <style:text-properties fo:color="#000000" style:font-name="PMingLiU" fo:font-size="12pt" fo:letter-spacing="-0.439cm" style:letter-kerning="false" style:font-name-asian="PMingLiU1" style:font-size-asian="12pt" style:font-name-complex="PMingLiU1" style:text-scale="104%"/>
    </style:style>
    <style:style style:name="T96" style:family="text">
      <style:text-properties fo:color="#000000" style:font-name="PMingLiU" fo:font-size="12pt" fo:letter-spacing="-0.034cm" style:letter-kerning="false" style:font-name-asian="PMingLiU1" style:font-size-asian="12pt" style:font-name-complex="PMingLiU1" style:text-scale="102%"/>
    </style:style>
    <style:style style:name="T97" style:family="text">
      <style:text-properties fo:color="#000000" style:font-name="PMingLiU" fo:font-size="12pt" fo:letter-spacing="-0.034cm" style:letter-kerning="false" style:font-name-asian="PMingLiU1" style:font-size-asian="12pt" style:font-name-complex="PMingLiU1" style:text-scale="101%"/>
    </style:style>
    <style:style style:name="T98" style:family="text">
      <style:text-properties fo:color="#000000" style:font-name="PMingLiU" fo:font-size="12pt" fo:letter-spacing="-0.034cm" style:letter-kerning="false" style:font-name-asian="PMingLiU1" style:font-size-asian="12pt" style:font-name-complex="PMingLiU1" style:text-scale="104%"/>
    </style:style>
    <style:style style:name="T99" style:family="text">
      <style:text-properties fo:color="#000000" style:font-name="PMingLiU" fo:font-size="12pt" fo:letter-spacing="-0.034cm" style:letter-kerning="false" style:font-name-asian="PMingLiU1" style:font-size-asian="12pt" style:font-name-complex="PMingLiU1" style:text-scale="103%"/>
    </style:style>
    <style:style style:name="T100" style:family="text">
      <style:text-properties fo:color="#000000" style:font-name="PMingLiU" fo:font-size="12pt" fo:letter-spacing="-0.034cm" style:text-underline-style="solid" style:text-underline-width="auto" style:text-underline-color="font-color" fo:font-weight="bold" style:letter-kerning="false" style:font-name-asian="PMingLiU1" style:font-size-asian="12pt" style:font-weight-asian="bold" style:font-name-complex="PMingLiU1" style:font-weight-complex="bold" style:text-scale="104%"/>
    </style:style>
    <style:style style:name="T101" style:family="text">
      <style:text-properties fo:color="#000000" style:font-name="PMingLiU" fo:font-size="12pt" fo:letter-spacing="-0.039cm" style:letter-kerning="false" style:font-name-asian="PMingLiU1" style:font-size-asian="12pt" style:font-name-complex="PMingLiU1" style:text-scale="103%"/>
    </style:style>
    <style:style style:name="T102" style:family="text">
      <style:text-properties fo:color="#000000" style:font-name="PMingLiU" fo:font-size="12pt" fo:letter-spacing="-0.039cm" style:letter-kerning="false" style:font-name-asian="PMingLiU1" style:font-size-asian="12pt" style:font-name-complex="PMingLiU1" style:text-scale="102%"/>
    </style:style>
    <style:style style:name="T103" style:family="text">
      <style:text-properties fo:color="#000000" style:font-name="PMingLiU" fo:font-size="12pt" fo:letter-spacing="-0.037cm" style:letter-kerning="false" style:font-name-asian="PMingLiU1" style:font-size-asian="12pt" style:font-name-complex="PMingLiU1" style:text-scale="103%"/>
    </style:style>
    <style:style style:name="T104" style:family="text">
      <style:text-properties fo:color="#000000" style:font-name="PMingLiU" fo:font-size="12pt" fo:letter-spacing="-0.037cm" style:letter-kerning="false" style:font-name-asian="PMingLiU1" style:font-size-asian="12pt" style:font-name-complex="PMingLiU1" style:text-scale="101%"/>
    </style:style>
    <style:style style:name="T105" style:family="text">
      <style:text-properties fo:color="#000000" style:font-name="PMingLiU" fo:font-size="12pt" fo:letter-spacing="-0.037cm" style:letter-kerning="false" style:font-name-asian="PMingLiU1" style:font-size-asian="12pt" style:font-name-complex="PMingLiU1" style:text-scale="105%"/>
    </style:style>
    <style:style style:name="T106" style:family="text">
      <style:text-properties fo:color="#000000" style:font-name="PMingLiU" fo:font-size="12pt" fo:letter-spacing="-0.026cm" style:letter-kerning="false" style:font-name-asian="PMingLiU1" style:font-size-asian="12pt" style:font-name-complex="PMingLiU1" style:text-scale="102%"/>
    </style:style>
    <style:style style:name="T107" style:family="text">
      <style:text-properties fo:color="#000000" style:font-name="PMingLiU" fo:font-size="12pt" fo:letter-spacing="-0.026cm" style:letter-kerning="false" style:font-name-asian="PMingLiU1" style:font-size-asian="12pt" style:font-name-complex="PMingLiU1" style:text-scale="103%"/>
    </style:style>
    <style:style style:name="T108" style:family="text">
      <style:text-properties fo:color="#000000" style:font-name="PMingLiU" fo:font-size="12pt" fo:letter-spacing="-0.026cm" style:letter-kerning="false" style:font-name-asian="PMingLiU1" style:font-size-asian="12pt" style:font-name-complex="PMingLiU1" style:text-scale="105%"/>
    </style:style>
    <style:style style:name="T109" style:family="text">
      <style:text-properties fo:color="#000000" style:font-name="PMingLiU" fo:font-size="12pt" fo:letter-spacing="-0.041cm" style:letter-kerning="false" style:font-name-asian="PMingLiU1" style:font-size-asian="12pt" style:font-name-complex="PMingLiU1" style:text-scale="104%"/>
    </style:style>
    <style:style style:name="T110" style:family="text">
      <style:text-properties fo:color="#000000" style:font-name="PMingLiU" fo:font-size="12pt" fo:letter-spacing="-0.164cm" style:letter-kerning="false" style:font-name-asian="PMingLiU1" style:font-size-asian="12pt" style:font-name-complex="PMingLiU1" style:text-scale="101%"/>
    </style:style>
    <style:style style:name="T111" style:family="text">
      <style:text-properties fo:color="#000000" style:font-name="PMingLiU" fo:font-size="12pt" fo:letter-spacing="-0.169cm" style:letter-kerning="false" style:font-name-asian="PMingLiU1" style:font-size-asian="12pt" style:font-name-complex="PMingLiU1" style:text-scale="102%"/>
    </style:style>
    <style:style style:name="T112" style:family="text">
      <style:text-properties fo:color="#000000" style:font-name="PMingLiU" fo:font-size="12pt" fo:letter-spacing="-0.169cm" style:letter-kerning="false" style:font-name-asian="PMingLiU1" style:font-size-asian="12pt" style:font-name-complex="PMingLiU1" style:text-scale="104%"/>
    </style:style>
    <style:style style:name="T113" style:family="text">
      <style:text-properties fo:color="#000000" style:font-name="PMingLiU" fo:font-size="12pt" fo:letter-spacing="-0.007cm" style:letter-kerning="false" style:font-name-asian="PMingLiU1" style:font-size-asian="12pt" style:font-name-complex="PMingLiU1" style:text-scale="103%"/>
    </style:style>
    <style:style style:name="T114" style:family="text">
      <style:text-properties fo:color="#000000" style:font-name="PMingLiU" fo:font-size="12pt" fo:letter-spacing="-0.007cm" style:letter-kerning="false" style:font-name-asian="PMingLiU1" style:font-size-asian="12pt" style:font-name-complex="PMingLiU1" style:text-scale="101%"/>
    </style:style>
    <style:style style:name="T115" style:family="text">
      <style:text-properties fo:color="#000000" style:font-name="PMingLiU" fo:font-size="12pt" fo:letter-spacing="-0.007cm" style:letter-kerning="false" style:font-name-asian="PMingLiU1" style:font-size-asian="12pt" style:font-name-complex="PMingLiU1"/>
    </style:style>
    <style:style style:name="T116" style:family="text">
      <style:text-properties fo:color="#000000" style:font-name="PMingLiU" fo:font-size="12pt" fo:letter-spacing="-0.203cm" style:letter-kerning="false" style:font-name-asian="PMingLiU1" style:font-size-asian="12pt" style:font-name-complex="PMingLiU1" style:text-scale="105%"/>
    </style:style>
    <style:style style:name="T117" style:family="text">
      <style:text-properties fo:color="#000000" style:font-name="PMingLiU" fo:font-size="12pt" fo:letter-spacing="-0.199cm" style:letter-kerning="false" style:font-name-asian="PMingLiU1" style:font-size-asian="12pt" style:font-name-complex="PMingLiU1" style:text-scale="101%"/>
    </style:style>
    <style:style style:name="T118" style:family="text">
      <style:text-properties fo:color="#000000" style:font-name="PMingLiU" fo:font-size="12pt" fo:letter-spacing="-0.201cm" style:letter-kerning="false" style:font-name-asian="PMingLiU1" style:font-size-asian="12pt" style:font-name-complex="PMingLiU1" style:text-scale="102%"/>
    </style:style>
    <style:style style:name="T119" style:family="text">
      <style:text-properties fo:color="#000000" style:font-name="PMingLiU" fo:font-size="12pt" fo:letter-spacing="-0.212cm" style:letter-kerning="false" style:font-name-asian="PMingLiU1" style:font-size-asian="12pt" style:font-name-complex="PMingLiU1" style:text-scale="104%"/>
    </style:style>
    <style:style style:name="T120" style:family="text">
      <style:text-properties fo:color="#000000" style:font-name="PMingLiU" fo:font-size="12pt" fo:letter-spacing="-0.212cm" style:letter-kerning="false" style:font-name-asian="PMingLiU1" style:font-size-asian="12pt" style:font-name-complex="PMingLiU1" style:text-scale="102%"/>
    </style:style>
    <style:style style:name="T121" style:family="text">
      <style:text-properties fo:color="#000000" style:font-name="PMingLiU" fo:font-size="12pt" fo:letter-spacing="-0.191cm" style:letter-kerning="false" style:font-name-asian="PMingLiU1" style:font-size-asian="12pt" style:font-name-complex="PMingLiU1" style:text-scale="103%"/>
    </style:style>
    <style:style style:name="T122" style:family="text">
      <style:text-properties fo:color="#000000" style:font-name="PMingLiU" fo:font-size="12pt" fo:letter-spacing="-0.078cm" style:letter-kerning="false" style:font-name-asian="PMingLiU1" style:font-size-asian="12pt" style:font-name-complex="PMingLiU1" style:text-scale="102%"/>
    </style:style>
    <style:style style:name="T123" style:family="text">
      <style:text-properties fo:color="#000000" style:font-name="PMingLiU" fo:font-size="12pt" fo:letter-spacing="-0.079cm" style:letter-kerning="false" style:font-name-asian="PMingLiU1" style:font-size-asian="12pt" style:font-name-complex="PMingLiU1" style:text-scale="104%"/>
    </style:style>
    <style:style style:name="T124" style:family="text">
      <style:text-properties fo:color="#000000" style:font-name="PMingLiU" fo:font-size="12pt" fo:letter-spacing="-0.079cm" style:letter-kerning="false" style:font-name-asian="PMingLiU1" style:font-size-asian="12pt" style:font-name-complex="PMingLiU1" style:text-scale="103%"/>
    </style:style>
    <style:style style:name="T125" style:family="text">
      <style:text-properties fo:color="#000000" style:font-name="PMingLiU" fo:font-size="12pt" fo:letter-spacing="-0.079cm" style:letter-kerning="false" style:font-name-asian="PMingLiU1" style:font-size-asian="12pt" style:font-name-complex="PMingLiU1" style:text-scale="102%"/>
    </style:style>
    <style:style style:name="T126" style:family="text">
      <style:text-properties fo:color="#000000" style:font-name="PMingLiU" fo:font-size="12pt" fo:letter-spacing="-0.079cm" style:letter-kerning="false" style:font-name-asian="PMingLiU1" style:font-size-asian="12pt" style:font-name-complex="PMingLiU1" style:text-scale="101%"/>
    </style:style>
    <style:style style:name="T127" style:family="text">
      <style:text-properties fo:color="#000000" style:font-name="PMingLiU" fo:font-size="12pt" fo:letter-spacing="-0.072cm" style:letter-kerning="false" style:font-name-asian="PMingLiU1" style:font-size-asian="12pt" style:font-name-complex="PMingLiU1" style:text-scale="101%"/>
    </style:style>
    <style:style style:name="T128" style:family="text">
      <style:text-properties fo:color="#000000" style:font-name="PMingLiU" fo:font-size="12pt" fo:letter-spacing="-0.072cm" style:letter-kerning="false" style:font-name-asian="PMingLiU1" style:font-size-asian="12pt" style:font-name-complex="PMingLiU1" style:text-scale="105%"/>
    </style:style>
    <style:style style:name="T129" style:family="text">
      <style:text-properties fo:color="#000000" style:font-name="PMingLiU" fo:font-size="12pt" fo:letter-spacing="-0.071cm" style:letter-kerning="false" style:font-name-asian="PMingLiU1" style:font-size-asian="12pt" style:font-name-complex="PMingLiU1" style:text-scale="101%"/>
    </style:style>
    <style:style style:name="T130" style:family="text">
      <style:text-properties fo:color="#000000" style:font-name="PMingLiU" fo:font-size="12pt" fo:letter-spacing="-0.071cm" style:letter-kerning="false" style:font-name-asian="PMingLiU1" style:font-size-asian="12pt" style:font-name-complex="PMingLiU1"/>
    </style:style>
    <style:style style:name="T131" style:family="text">
      <style:text-properties fo:color="#000000" style:font-name="PMingLiU" fo:font-size="12pt" fo:letter-spacing="-0.085cm" style:letter-kerning="false" style:font-name-asian="PMingLiU1" style:font-size-asian="12pt" style:font-name-complex="PMingLiU1" style:text-scale="104%"/>
    </style:style>
    <style:style style:name="T132" style:family="text">
      <style:text-properties fo:color="#000000" style:font-name="PMingLiU" fo:font-size="12pt" fo:letter-spacing="-0.085cm" style:letter-kerning="false" style:font-name-asian="PMingLiU1" style:font-size-asian="12pt" style:font-name-complex="PMingLiU1" style:text-scale="102%"/>
    </style:style>
    <style:style style:name="T133" style:family="text">
      <style:text-properties fo:color="#000000" style:font-name="PMingLiU" fo:font-size="12pt" fo:letter-spacing="-0.085cm" style:letter-kerning="false" style:font-name-asian="PMingLiU1" style:font-size-asian="12pt" style:font-name-complex="PMingLiU1" style:text-scale="103%"/>
    </style:style>
    <style:style style:name="T134" style:family="text">
      <style:text-properties fo:color="#000000" style:font-name="PMingLiU" fo:font-size="12pt" fo:letter-spacing="-0.049cm" style:letter-kerning="false" style:font-name-asian="PMingLiU1" style:font-size-asian="12pt" style:font-name-complex="PMingLiU1"/>
    </style:style>
    <style:style style:name="T135" style:family="text">
      <style:text-properties fo:color="#000000" style:font-name="PMingLiU" fo:font-size="12pt" fo:letter-spacing="-0.06cm" style:letter-kerning="false" style:font-name-asian="PMingLiU1" style:font-size-asian="12pt" style:font-name-complex="PMingLiU1" style:text-scale="103%"/>
    </style:style>
    <style:style style:name="T136" style:family="text">
      <style:text-properties fo:color="#000000" style:font-name="PMingLiU" fo:font-size="12pt" fo:letter-spacing="-0.06cm" style:letter-kerning="false" style:font-name-asian="PMingLiU1" style:font-size-asian="12pt" style:font-name-complex="PMingLiU1" style:text-scale="104%"/>
    </style:style>
    <style:style style:name="T137" style:family="text">
      <style:text-properties fo:color="#000000" style:font-name="PMingLiU" fo:font-size="12pt" fo:letter-spacing="-0.088cm" style:letter-kerning="false" style:font-name-asian="PMingLiU1" style:font-size-asian="12pt" style:font-name-complex="PMingLiU1" style:text-scale="105%"/>
    </style:style>
    <style:style style:name="T138" style:family="text">
      <style:text-properties fo:color="#000000" style:font-name="PMingLiU" fo:font-size="12pt" fo:letter-spacing="-0.083cm" style:letter-kerning="false" style:font-name-asian="PMingLiU1" style:font-size-asian="12pt" style:font-name-complex="PMingLiU1" style:text-scale="104%"/>
    </style:style>
    <style:style style:name="T139" style:family="text">
      <style:text-properties fo:color="#000000" style:font-name="PMingLiU" fo:font-size="12pt" fo:letter-spacing="-0.067cm" style:letter-kerning="false" style:font-name-asian="PMingLiU1" style:font-size-asian="12pt" style:font-name-complex="PMingLiU1" style:text-scale="101%"/>
    </style:style>
    <style:style style:name="T140" style:family="text">
      <style:text-properties fo:color="#000000" style:font-name="PMingLiU" fo:font-size="12pt" fo:letter-spacing="-0.067cm" style:letter-kerning="false" style:font-name-asian="PMingLiU1" style:font-size-asian="12pt" style:font-name-complex="PMingLiU1" style:text-scale="102%"/>
    </style:style>
    <style:style style:name="T141" style:family="text">
      <style:text-properties fo:color="#000000" style:font-name="PMingLiU" fo:font-size="12pt" fo:letter-spacing="-0.109cm" style:letter-kerning="false" style:font-name-asian="PMingLiU1" style:font-size-asian="12pt" style:font-name-complex="PMingLiU1" style:text-scale="103%"/>
    </style:style>
    <style:style style:name="T142" style:family="text">
      <style:text-properties fo:color="#000000" style:font-name="PMingLiU" fo:font-size="12pt" fo:letter-spacing="-0.109cm" style:letter-kerning="false" style:font-name-asian="PMingLiU1" style:font-size-asian="12pt" style:font-name-complex="PMingLiU1"/>
    </style:style>
    <style:style style:name="T143" style:family="text">
      <style:text-properties fo:color="#000000" style:font-name="PMingLiU" fo:font-size="12pt" fo:letter-spacing="-0.116cm" style:letter-kerning="false" style:font-name-asian="PMingLiU1" style:font-size-asian="12pt" style:font-name-complex="PMingLiU1" style:text-scale="104%"/>
    </style:style>
    <style:style style:name="T144" style:family="text">
      <style:text-properties fo:color="#000000" style:font-name="PMingLiU" fo:font-size="12pt" fo:letter-spacing="-0.116cm" style:letter-kerning="false" style:font-name-asian="PMingLiU1" style:font-size-asian="12pt" style:font-name-complex="PMingLiU1" style:text-scale="102%"/>
    </style:style>
    <style:style style:name="T145" style:family="text">
      <style:text-properties fo:color="#000000" style:font-name="PMingLiU" fo:font-size="12pt" fo:letter-spacing="-0.115cm" style:letter-kerning="false" style:font-name-asian="PMingLiU1" style:font-size-asian="12pt" style:font-name-complex="PMingLiU1" style:text-scale="103%"/>
    </style:style>
    <style:style style:name="T146" style:family="text">
      <style:text-properties fo:color="#000000" style:font-name="PMingLiU" fo:font-size="12pt" fo:letter-spacing="-0.115cm" style:letter-kerning="false" style:font-name-asian="PMingLiU1" style:font-size-asian="12pt" style:font-name-complex="PMingLiU1" style:text-scale="101%"/>
    </style:style>
    <style:style style:name="T147" style:family="text">
      <style:text-properties fo:color="#000000" style:font-name="PMingLiU" fo:font-size="12pt" fo:letter-spacing="-0.115cm" style:letter-kerning="false" style:font-name-asian="PMingLiU1" style:font-size-asian="12pt" style:font-name-complex="PMingLiU1" style:text-scale="104%"/>
    </style:style>
    <style:style style:name="T148" style:family="text">
      <style:text-properties fo:color="#000000" style:font-name="PMingLiU" fo:font-size="12pt" fo:letter-spacing="-0.012cm" style:letter-kerning="false" style:font-name-asian="PMingLiU1" style:font-size-asian="12pt" style:font-name-complex="PMingLiU1" style:text-scale="102%"/>
    </style:style>
    <style:style style:name="T149" style:family="text">
      <style:text-properties fo:color="#000000" style:font-name="PMingLiU" fo:font-size="12pt" fo:letter-spacing="-0.012cm" style:letter-kerning="false" style:font-name-asian="PMingLiU1" style:font-size-asian="12pt" style:font-name-complex="PMingLiU1"/>
    </style:style>
    <style:style style:name="T150" style:family="text">
      <style:text-properties fo:color="#000000" style:font-name="PMingLiU" fo:font-size="12pt" fo:letter-spacing="-0.012cm" style:letter-kerning="false" style:font-name-asian="PMingLiU1" style:font-size-asian="12pt" style:font-name-complex="PMingLiU1" style:text-scale="101%"/>
    </style:style>
    <style:style style:name="T151" style:family="text">
      <style:text-properties fo:color="#000000" style:font-name="PMingLiU" fo:font-size="12pt" fo:letter-spacing="-0.011cm" style:letter-kerning="false" style:font-name-asian="PMingLiU1" style:font-size-asian="12pt" style:font-name-complex="PMingLiU1" style:text-scale="101%"/>
    </style:style>
    <style:style style:name="T152" style:family="text">
      <style:text-properties fo:color="#000000" style:font-name="PMingLiU" fo:font-size="12pt" fo:letter-spacing="-0.011cm" style:letter-kerning="false" style:font-name-asian="PMingLiU1" style:font-size-asian="12pt" style:font-name-complex="PMingLiU1" style:text-scale="102%"/>
    </style:style>
    <style:style style:name="T153" style:family="text">
      <style:text-properties fo:color="#000000" style:font-name="PMingLiU" fo:font-size="12pt" fo:letter-spacing="-0.053cm" style:letter-kerning="false" style:font-name-asian="PMingLiU1" style:font-size-asian="12pt" style:font-name-complex="PMingLiU1" style:text-scale="102%"/>
    </style:style>
    <style:style style:name="T154" style:family="text">
      <style:text-properties fo:color="#000000" style:font-name="PMingLiU" fo:font-size="12pt" fo:letter-spacing="-0.053cm" style:letter-kerning="false" style:font-name-asian="PMingLiU1" style:font-size-asian="12pt" style:font-name-complex="PMingLiU1" style:text-scale="101%"/>
    </style:style>
    <style:style style:name="T155" style:family="text">
      <style:text-properties fo:color="#000000" style:font-name="PMingLiU" fo:font-size="12pt" fo:letter-spacing="-0.065cm" style:letter-kerning="false" style:font-name-asian="PMingLiU1" style:font-size-asian="12pt" style:font-name-complex="PMingLiU1" style:text-scale="104%"/>
    </style:style>
    <style:style style:name="T156" style:family="text">
      <style:text-properties fo:color="#000000" style:font-name="PMingLiU" fo:font-size="12pt" fo:letter-spacing="-0.093cm" style:letter-kerning="false" style:font-name-asian="PMingLiU1" style:font-size-asian="12pt" style:font-name-complex="PMingLiU1" style:text-scale="104%"/>
    </style:style>
    <style:style style:name="T157" style:family="text">
      <style:text-properties fo:color="#000000" style:font-name="PMingLiU" fo:font-size="12pt" fo:letter-spacing="-0.076cm" style:letter-kerning="false" style:font-name-asian="PMingLiU1" style:font-size-asian="12pt" style:font-name-complex="PMingLiU1" style:text-scale="102%"/>
    </style:style>
    <style:style style:name="T158" style:family="text">
      <style:text-properties fo:color="#000000" style:font-name="PMingLiU" fo:font-size="12pt" fo:letter-spacing="-0.092cm" style:letter-kerning="false" style:font-name-asian="PMingLiU1" style:font-size-asian="12pt" style:font-name-complex="PMingLiU1" style:text-scale="104%"/>
    </style:style>
    <style:style style:name="T159" style:family="text">
      <style:text-properties fo:color="#000000" style:font-name="PMingLiU" fo:font-size="12pt" fo:letter-spacing="-0.074cm" style:letter-kerning="false" style:font-name-asian="PMingLiU1" style:font-size-asian="12pt" style:font-name-complex="PMingLiU1" style:text-scale="102%"/>
    </style:style>
    <style:style style:name="T160" style:family="text">
      <style:text-properties fo:color="#000000" style:font-name="PMingLiU" fo:font-size="12pt" fo:letter-spacing="-0.108cm" style:letter-kerning="false" style:font-name-asian="PMingLiU1" style:font-size-asian="12pt" style:font-name-complex="PMingLiU1"/>
    </style:style>
    <style:style style:name="T161" style:family="text">
      <style:text-properties fo:color="#000000" style:font-name="PMingLiU" fo:font-size="12pt" fo:letter-spacing="-0.108cm" style:letter-kerning="false" style:font-name-asian="PMingLiU1" style:font-size-asian="12pt" style:font-name-complex="PMingLiU1" style:text-scale="102%"/>
    </style:style>
    <style:style style:name="T162" style:family="text">
      <style:text-properties fo:color="#000000" style:font-name="PMingLiU" fo:font-size="12pt" fo:letter-spacing="-0.111cm" style:letter-kerning="false" style:font-name-asian="PMingLiU1" style:font-size-asian="12pt" style:font-name-complex="PMingLiU1" style:text-scale="101%"/>
    </style:style>
    <style:style style:name="T163" style:family="text">
      <style:text-properties fo:color="#000000" style:font-name="PMingLiU" fo:font-size="12pt" fo:letter-spacing="-0.111cm" style:letter-kerning="false" style:font-name-asian="PMingLiU1" style:font-size-asian="12pt" style:font-name-complex="PMingLiU1" style:text-scale="103%"/>
    </style:style>
    <style:style style:name="T164" style:family="text">
      <style:text-properties fo:color="#000000" style:font-name="PMingLiU" fo:font-size="12pt" fo:letter-spacing="-0.206cm" style:letter-kerning="false" style:font-name-asian="PMingLiU1" style:font-size-asian="12pt" style:font-name-complex="PMingLiU1" style:text-scale="101%"/>
    </style:style>
    <style:style style:name="T165" style:family="text">
      <style:text-properties fo:color="#000000" style:font-name="PMingLiU" fo:font-size="12pt" fo:letter-spacing="-0.224cm" style:letter-kerning="false" style:font-name-asian="PMingLiU1" style:font-size-asian="12pt" style:font-name-complex="PMingLiU1" style:text-scale="105%"/>
    </style:style>
    <style:style style:name="T166" style:family="text">
      <style:text-properties fo:color="#000000" style:font-name="PMingLiU" fo:font-size="12pt" fo:letter-spacing="-0.219cm" style:letter-kerning="false" style:font-name-asian="PMingLiU1" style:font-size-asian="12pt" style:font-name-complex="PMingLiU1" style:text-scale="105%"/>
    </style:style>
    <style:style style:name="T167" style:family="text">
      <style:text-properties fo:color="#000000" style:font-name="PMingLiU" fo:font-size="12pt" fo:letter-spacing="-0.219cm" style:letter-kerning="false" style:font-name-asian="PMingLiU1" style:font-size-asian="12pt" style:font-name-complex="PMingLiU1" style:text-scale="104%"/>
    </style:style>
    <style:style style:name="T168" style:family="text">
      <style:text-properties fo:color="#000000" style:font-name="PMingLiU" fo:font-size="12pt" fo:letter-spacing="-0.035cm" style:letter-kerning="false" style:font-name-asian="PMingLiU1" style:font-size-asian="12pt" style:font-name-complex="PMingLiU1" style:text-scale="101%"/>
    </style:style>
    <style:style style:name="T169" style:family="text">
      <style:text-properties fo:color="#000000" style:font-name="PMingLiU" fo:font-size="12pt" fo:letter-spacing="-0.161cm" style:letter-kerning="false" style:font-name-asian="PMingLiU1" style:font-size-asian="12pt" style:font-name-complex="PMingLiU1" style:text-scale="103%"/>
    </style:style>
    <style:style style:name="T170" style:family="text">
      <style:text-properties fo:color="#000000" style:font-name="PMingLiU" fo:font-size="12pt" fo:letter-spacing="-0.153cm" style:letter-kerning="false" style:font-name-asian="PMingLiU1" style:font-size-asian="12pt" style:font-name-complex="PMingLiU1" style:text-scale="101%"/>
    </style:style>
    <style:style style:name="T171" style:family="text">
      <style:text-properties fo:color="#000000" style:font-name="PMingLiU" fo:font-size="12pt" fo:letter-spacing="-0.157cm" style:letter-kerning="false" style:font-name-asian="PMingLiU1" style:font-size-asian="12pt" style:font-name-complex="PMingLiU1" style:text-scale="101%"/>
    </style:style>
    <style:style style:name="T172" style:family="text">
      <style:text-properties fo:color="#000000" style:font-name="PMingLiU" fo:font-size="12pt" fo:letter-spacing="-0.122cm" style:letter-kerning="false" style:font-name-asian="PMingLiU1" style:font-size-asian="12pt" style:font-name-complex="PMingLiU1" style:text-scale="103%"/>
    </style:style>
    <style:style style:name="T173" style:family="text">
      <style:text-properties fo:color="#000000" style:font-name="PMingLiU" fo:font-size="12pt" fo:letter-spacing="-0.127cm" style:letter-kerning="false" style:font-name-asian="PMingLiU1" style:font-size-asian="12pt" style:font-name-complex="PMingLiU1" style:text-scale="102%"/>
    </style:style>
    <style:style style:name="T174" style:family="text">
      <style:text-properties fo:color="#000000" style:font-name="PMingLiU" fo:font-size="12pt" fo:letter-spacing="-0.127cm" style:letter-kerning="false" style:font-name-asian="PMingLiU1" style:font-size-asian="12pt" style:font-name-complex="PMingLiU1" style:text-scale="104%"/>
    </style:style>
    <style:style style:name="T175" style:family="text">
      <style:text-properties fo:color="#000000" style:font-name="PMingLiU" fo:font-size="12pt" fo:letter-spacing="-0.467cm" style:letter-kerning="false" style:font-name-asian="PMingLiU1" style:font-size-asian="12pt" style:font-name-complex="PMingLiU1" style:text-scale="105%"/>
    </style:style>
    <style:style style:name="T176" style:family="text">
      <style:text-properties fo:color="#000000" style:font-name="PMingLiU" fo:font-size="12pt" fo:letter-spacing="-0.466cm" style:letter-kerning="false" style:font-name-asian="PMingLiU1" style:font-size-asian="12pt" style:font-name-complex="PMingLiU1" style:text-scale="104%"/>
    </style:style>
    <style:style style:name="T177" style:family="text">
      <style:text-properties fo:color="#000000" style:font-name="PMingLiU" fo:font-size="12pt" fo:letter-spacing="-0.446cm" style:letter-kerning="false" style:font-name-asian="PMingLiU1" style:font-size-asian="12pt" style:font-name-complex="PMingLiU1" style:text-scale="104%"/>
    </style:style>
    <style:style style:name="T178" style:family="text">
      <style:text-properties fo:color="#000000" style:font-name="PMingLiU" fo:font-size="12pt" fo:letter-spacing="-0.445cm" style:letter-kerning="false" style:font-name-asian="PMingLiU1" style:font-size-asian="12pt" style:font-name-complex="PMingLiU1" style:text-scale="103%"/>
    </style:style>
    <style:style style:name="T179" style:family="text">
      <style:text-properties fo:color="#000000" style:font-name="PMingLiU" fo:font-size="12pt" fo:letter-spacing="-0.425cm" style:letter-kerning="false" style:font-name-asian="PMingLiU1" style:font-size-asian="12pt" style:font-name-complex="PMingLiU1" style:text-scale="101%"/>
    </style:style>
    <style:style style:name="T180" style:family="text">
      <style:text-properties fo:color="#000000" style:font-name="PMingLiU" fo:font-size="12pt" fo:letter-spacing="-0.436cm" style:letter-kerning="false" style:font-name-asian="PMingLiU1" style:font-size-asian="12pt" style:font-name-complex="PMingLiU1" style:text-scale="101%"/>
    </style:style>
    <style:style style:name="T181" style:family="text">
      <style:text-properties fo:color="#000000" style:font-name="PMingLiU" fo:font-size="12pt" fo:letter-spacing="-0.106cm" style:letter-kerning="false" style:font-name-asian="PMingLiU1" style:font-size-asian="12pt" style:font-name-complex="PMingLiU1" style:text-scale="101%"/>
    </style:style>
    <style:style style:name="T182" style:family="text">
      <style:text-properties fo:color="#000000" style:font-name="PMingLiU" fo:font-size="12pt" fo:letter-spacing="-0.152cm" style:letter-kerning="false" style:font-name-asian="PMingLiU1" style:font-size-asian="12pt" style:font-name-complex="PMingLiU1"/>
    </style:style>
    <style:style style:name="T183" style:family="text">
      <style:text-properties fo:color="#000000" style:font-name="PMingLiU" fo:font-size="12pt" fo:letter-spacing="-0.162cm" style:letter-kerning="false" style:font-name-asian="PMingLiU1" style:font-size-asian="12pt" style:font-name-complex="PMingLiU1" style:text-scale="103%"/>
    </style:style>
    <style:style style:name="T184" style:family="text">
      <style:text-properties fo:color="#000000" style:font-name="PMingLiU" fo:font-size="12pt" fo:letter-spacing="-0.101cm" style:letter-kerning="false" style:font-name-asian="PMingLiU1" style:font-size-asian="12pt" style:font-name-complex="PMingLiU1" style:text-scale="103%"/>
    </style:style>
    <style:style style:name="T185" style:family="text">
      <style:text-properties fo:color="#000000" style:font-name="PMingLiU" fo:font-size="12pt" fo:letter-spacing="-0.123cm" style:letter-kerning="false" style:font-name-asian="PMingLiU1" style:font-size-asian="12pt" style:font-name-complex="PMingLiU1" style:text-scale="104%"/>
    </style:style>
    <style:style style:name="T186" style:family="text">
      <style:text-properties fo:color="#000000" style:font-name="PMingLiU" fo:font-size="12pt" fo:letter-spacing="-0.136cm" style:letter-kerning="false" style:font-name-asian="PMingLiU1" style:font-size-asian="12pt" style:font-name-complex="PMingLiU1" style:text-scale="104%"/>
    </style:style>
    <style:style style:name="T187" style:family="text">
      <style:text-properties fo:color="#000000" style:font-name="PMingLiU" fo:font-size="12pt" fo:letter-spacing="-0.129cm" style:letter-kerning="false" style:font-name-asian="PMingLiU1" style:font-size-asian="12pt" style:font-name-complex="PMingLiU1" style:text-scale="105%"/>
    </style:style>
    <style:style style:name="T188" style:family="text">
      <style:text-properties fo:color="#000000" style:font-name="PMingLiU" fo:font-size="12pt" fo:letter-spacing="-0.129cm" style:letter-kerning="false" style:font-name-asian="PMingLiU1" style:font-size-asian="12pt" style:font-name-complex="PMingLiU1" style:text-scale="103%"/>
    </style:style>
    <style:style style:name="T189" style:family="text">
      <style:text-properties fo:color="#000000" style:font-name="PMingLiU" fo:font-size="12pt" fo:letter-spacing="-0.118cm" style:letter-kerning="false" style:font-name-asian="PMingLiU1" style:font-size-asian="12pt" style:font-name-complex="PMingLiU1" style:text-scale="102%"/>
    </style:style>
    <style:style style:name="T190" style:family="text">
      <style:text-properties fo:color="#000000" style:font-name="PMingLiU" fo:font-size="10pt" fo:letter-spacing="-0.012cm" style:letter-kerning="false" style:font-name-asian="PMingLiU1" style:font-size-asian="10pt" style:font-name-complex="PMingLiU1" style:text-scale="103%"/>
    </style:style>
    <style:style style:name="T191" style:family="text">
      <style:text-properties fo:color="#000000" style:font-name="PMingLiU" fo:font-size="10pt" fo:letter-spacing="normal" style:letter-kerning="false" style:font-name-asian="PMingLiU1" style:font-size-asian="10pt" style:font-name-complex="PMingLiU1"/>
    </style:style>
    <style:style style:name="T192" style:family="text">
      <style:text-properties fo:color="#000000" style:font-name="PMingLiU" fo:font-size="10pt" fo:letter-spacing="normal" style:letter-kerning="false" style:font-name-asian="PMingLiU1" style:font-size-asian="10pt" style:font-name-complex="PMingLiU1" style:text-scale="5%"/>
    </style:style>
    <style:style style:name="T193" style:family="text">
      <style:text-properties fo:color="#000000" style:font-name="PMingLiU" fo:font-size="10pt" fo:letter-spacing="normal" style:letter-kerning="false" style:font-name-asian="PMingLiU1" style:font-size-asian="10pt" style:font-name-complex="PMingLiU1" style:text-scale="50%"/>
    </style:style>
    <style:style style:name="T194" style:family="text">
      <style:text-properties fo:color="#000000" style:font-name="PMingLiU" fo:font-size="10pt" fo:letter-spacing="normal" style:letter-kerning="false" style:font-name-asian="PMingLiU1" style:font-size-asian="10pt" style:font-name-complex="PMingLiU1" style:text-scale="6%"/>
    </style:style>
    <style:style style:name="T195" style:family="text">
      <style:text-properties fo:color="#000000" style:font-name="PMingLiU" fo:font-size="10pt" fo:letter-spacing="-0.009cm" style:letter-kerning="false" style:font-name-asian="PMingLiU1" style:font-size-asian="10pt" style:font-name-complex="PMingLiU1" style:text-scale="51%"/>
    </style:style>
    <style:style style:name="T196" style:family="text">
      <style:text-properties fo:color="#000000" style:font-name="PMingLiU" fo:font-size="14pt" fo:letter-spacing="normal" style:letter-kerning="false" style:font-name-asian="PMingLiU1" style:font-size-asian="14pt" style:font-name-complex="PMingLiU1"/>
    </style:style>
    <style:style style:name="T197" style:family="text">
      <style:text-properties fo:color="#000000" style:font-name="宋体" fo:font-size="22pt" fo:letter-spacing="-0.041cm" style:letter-kerning="false" style:font-name-asian="宋体1" style:font-size-asian="22pt" style:font-name-complex="宋体1" style:text-scale="105%"/>
    </style:style>
    <style:style style:name="T198" style:family="text">
      <style:text-properties fo:color="#000000" style:font-name="宋体" fo:font-size="10pt" fo:letter-spacing="normal" style:letter-kerning="false" style:font-name-asian="宋体1" style:font-size-asian="10pt" style:font-name-complex="宋体1"/>
    </style:style>
    <style:style style:name="T199" style:family="text">
      <style:text-properties fo:color="#000000" style:font-name="宋体" fo:font-size="10pt" fo:letter-spacing="normal" style:letter-kerning="false" style:font-name-asian="宋体1" style:font-size-asian="10pt" style:font-name-complex="宋体1" style:text-scale="5%"/>
    </style:style>
    <style:style style:name="T200" style:family="text">
      <style:text-properties fo:color="#000000" style:font-name="宋体" fo:font-size="10pt" fo:letter-spacing="normal" style:letter-kerning="false" style:font-name-asian="宋体1" style:font-size-asian="10pt" style:font-name-complex="宋体1" style:text-scale="4%"/>
    </style:style>
    <style:style style:name="T201" style:family="text">
      <style:text-properties fo:color="#000000" style:font-name="宋体" fo:font-size="10pt" fo:letter-spacing="normal" style:letter-kerning="false" style:font-name-asian="宋体1" style:font-size-asian="10pt" style:font-name-complex="宋体1" style:text-scale="3%"/>
    </style:style>
    <style:style style:name="T202" style:family="text">
      <style:text-properties fo:color="#000000" style:font-name="宋体" fo:font-size="10pt" style:font-name-asian="宋体1" style:font-size-asian="10pt" style:font-name-complex="宋体1" style:text-scale="4%"/>
    </style:style>
    <style:style style:name="T203" style:family="text">
      <style:text-properties fo:color="#000000" style:font-name="宋体" fo:font-size="10pt" fo:letter-spacing="-0.007cm" style:letter-kerning="false" style:font-name-asian="宋体1" style:font-size-asian="10pt" style:font-name-complex="宋体1" style:text-scale="101%"/>
    </style:style>
    <style:style style:name="T204" style:family="text">
      <style:text-properties fo:color="#000000" style:font-name="宋体" fo:font-size="10pt" fo:letter-spacing="-0.007cm" style:letter-kerning="false" style:font-name-asian="宋体1" style:font-size-asian="10pt" style:font-name-complex="宋体1" style:text-scale="104%"/>
    </style:style>
    <style:style style:name="T205" style:family="text">
      <style:text-properties fo:color="#000000" style:font-name="宋体" fo:font-size="10pt" fo:letter-spacing="-0.012cm" style:letter-kerning="false" style:font-name-asian="宋体1" style:font-size-asian="10pt" style:font-name-complex="宋体1" style:text-scale="103%"/>
    </style:style>
    <style:style style:name="T206" style:family="text">
      <style:text-properties fo:color="#000000" style:font-name="宋体" fo:font-size="10pt" fo:letter-spacing="-0.019cm" style:letter-kerning="false" style:font-name-asian="宋体1" style:font-size-asian="10pt" style:font-name-complex="宋体1" style:text-scale="103%"/>
    </style:style>
    <style:style style:name="T207" style:family="text">
      <style:text-properties fo:color="#000000" style:font-name="宋体" fo:font-size="10pt" fo:letter-spacing="-0.005cm" style:letter-kerning="false" style:font-name-asian="宋体1" style:font-size-asian="10pt" style:font-name-complex="宋体1" style:text-scale="103%"/>
    </style:style>
    <style:style style:name="T208" style:family="text">
      <style:text-properties fo:color="#000000" style:font-name="宋体" fo:font-size="10pt" fo:letter-spacing="-0.014cm" style:letter-kerning="false" style:font-name-asian="宋体1" style:font-size-asian="10pt" style:font-name-complex="宋体1" style:text-scale="101%"/>
    </style:style>
    <style:style style:name="T209" style:family="text">
      <style:text-properties fo:color="#000000" style:font-name="宋体" fo:font-size="10pt" fo:letter-spacing="-0.016cm" style:letter-kerning="false" style:font-name-asian="宋体1" style:font-size-asian="10pt" style:font-name-complex="宋体1" style:text-scale="101%"/>
    </style:style>
    <style:style style:name="T210" style:family="text">
      <style:text-properties fo:color="#000000" style:font-name="宋体" fo:font-size="10pt" fo:letter-spacing="-0.021cm" style:letter-kerning="false" style:font-name-asian="宋体1" style:font-size-asian="10pt" style:font-name-complex="宋体1" style:text-scale="103%"/>
    </style:style>
    <style:style style:name="T211" style:family="text">
      <style:text-properties fo:color="#000000" style:font-name="宋体" fo:font-size="10pt" fo:letter-spacing="-0.009cm" style:letter-kerning="false" style:font-name-asian="宋体1" style:font-size-asian="10pt" style:font-name-complex="宋体1"/>
    </style:style>
    <style:style style:name="Sect1" style:family="section">
      <style:section-properties text:dont-balance-text-columns="true" style:editable="false">
        <style:columns fo:column-count="3">
          <style:column style:rel-width="2456*" fo:start-indent="0cm" fo:end-indent="0.18cm"/>
          <style:column style:rel-width="3119*" fo:start-indent="0.18cm" fo:end-indent="0.18cm"/>
          <style:column style:rel-width="59960*" fo:start-indent="0.18cm" fo:end-indent="0cm"/>
        </style:columns>
      </style:section-properties>
    </style:style>
    <style:style style:name="Sect2" style:family="section">
      <style:section-properties style:editable="false">
        <style:columns fo:column-count="3">
          <style:column style:rel-width="2447*" fo:start-indent="0cm" fo:end-indent="0.178cm"/>
          <style:column style:rel-width="3095*" fo:start-indent="0.178cm" fo:end-indent="0.176cm"/>
          <style:column style:rel-width="59993*" fo:start-indent="0.176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56017*" fo:start-indent="0cm" fo:end-indent="0.18cm"/>
          <style:column style:rel-width="5329*" fo:start-indent="0.18cm" fo:end-indent="0.18cm"/>
          <style:column style:rel-width="4189*" fo:start-indent="0.18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3">
          <style:column style:rel-width="2452*" fo:start-indent="0cm" fo:end-indent="0.18cm"/>
          <style:column style:rel-width="3100*" fo:start-indent="0.18cm" fo:end-indent="0.18cm"/>
          <style:column style:rel-width="59983*" fo:start-indent="0.18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7125*" fo:start-indent="0cm" fo:end-indent="0.18cm"/>
          <style:column style:rel-width="58410*" fo:start-indent="0.18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44816*" fo:start-indent="0cm" fo:end-indent="0.18cm"/>
          <style:column style:rel-width="20719*" fo:start-indent="0.18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7181*" fo:start-indent="0cm" fo:end-indent="0.168cm"/>
          <style:column style:rel-width="58354*" fo:start-indent="0.168cm" fo:end-indent="0cm"/>
        </style:columns>
      </style:section-properties>
    </style:style>
    <style:style style:name="Sect8" style:family="section">
      <style:section-properties style:editable="false">
        <style:columns fo:column-count="1" fo:column-gap="0cm"/>
      </style:section-properties>
    </style:style>
    <style:style style:name="Sect9" style:family="section">
      <style:section-properties style:editable="false">
        <style:columns fo:column-count="2">
          <style:column style:rel-width="7149*" fo:start-indent="0cm" fo:end-indent="0.173cm"/>
          <style:column style:rel-width="58386*" fo:start-indent="0.173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51281*" fo:start-indent="0cm" fo:end-indent="0.18cm"/>
          <style:column style:rel-width="14254*" fo:start-indent="0.18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7126*" fo:start-indent="0cm" fo:end-indent="0.18cm"/>
          <style:column style:rel-width="58409*" fo:start-indent="0.18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8718*" fo:start-indent="0cm" fo:end-indent="0.173cm"/>
          <style:column style:rel-width="56817*" fo:start-indent="0.173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37907*" fo:start-indent="0cm" fo:end-indent="0.18cm"/>
          <style:column style:rel-width="27628*" fo:start-indent="0.18cm" fo:end-indent="0cm"/>
        </style:columns>
      </style:section-properties>
    </style:style>
    <style:style style:name="Sect14" style:family="section">
      <style:section-properties text:dont-balance-text-columns="true" style:editable="false">
        <style:columns fo:column-count="2">
          <style:column style:rel-width="8717*" fo:start-indent="0cm" fo:end-indent="0.169cm"/>
          <style:column style:rel-width="56818*" fo:start-indent="0.169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8634*" fo:start-indent="0cm" fo:end-indent="0.18cm"/>
          <style:column style:rel-width="56901*" fo:start-indent="0.18cm" fo:end-indent="0cm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30629*" fo:start-indent="0cm" fo:end-indent="0.18cm"/>
          <style:column style:rel-width="34906*" fo:start-indent="0.18cm" fo:end-indent="0cm"/>
        </style:columns>
      </style:section-properties>
    </style:style>
    <style:style style:name="Sect17" style:family="section">
      <style:section-properties text:dont-balance-text-columns="true" style:editable="false">
        <style:columns fo:column-count="2">
          <style:column style:rel-width="8250*" fo:start-indent="0cm" fo:end-indent="0.074cm"/>
          <style:column style:rel-width="57285*" fo:start-indent="0.074cm" fo:end-indent="0cm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8592*" fo:start-indent="0cm" fo:end-indent="0.148cm"/>
          <style:column style:rel-width="56943*" fo:start-indent="0.148cm" fo:end-indent="0cm"/>
        </style:columns>
      </style:section-properties>
    </style:style>
    <style:style style:name="Sect19" style:family="section">
      <style:section-properties style:editable="false">
        <style:columns fo:column-count="2">
          <style:column style:rel-width="46894*" fo:start-indent="0cm" fo:end-indent="0.18cm"/>
          <style:column style:rel-width="18641*" fo:start-indent="0.18cm" fo:end-indent="0cm"/>
        </style:columns>
      </style:section-properties>
    </style:style>
    <style:style style:name="Sect20" style:family="section">
      <style:section-properties style:editable="false">
        <style:columns fo:column-count="2">
          <style:column style:rel-width="7095*" fo:start-indent="0cm" fo:end-indent="0.18cm"/>
          <style:column style:rel-width="58440*" fo:start-indent="0.18cm" fo:end-indent="0cm"/>
        </style:columns>
      </style:section-properties>
    </style:style>
    <style:style style:name="Sect21" style:family="section">
      <style:section-properties text:dont-balance-text-columns="true" style:editable="false">
        <style:columns fo:column-count="2">
          <style:column style:rel-width="8638*" fo:start-indent="0cm" fo:end-indent="0.152cm"/>
          <style:column style:rel-width="56897*" fo:start-indent="0.152cm" fo:end-indent="0cm"/>
        </style:columns>
      </style:section-properties>
    </style:style>
    <style:style style:name="Sect22" style:family="section">
      <style:section-properties style:editable="false">
        <style:columns fo:column-count="2">
          <style:column style:rel-width="8552*" fo:start-indent="0cm" fo:end-indent="0.159cm"/>
          <style:column style:rel-width="56983*" fo:start-indent="0.159cm" fo:end-indent="0cm"/>
        </style:columns>
      </style:section-properties>
    </style:style>
    <style:style style:name="Sect23" style:family="section">
      <style:section-properties style:editable="false">
        <style:columns fo:column-count="2">
          <style:column style:rel-width="11905*" fo:start-indent="0cm" fo:end-indent="0.153cm"/>
          <style:column style:rel-width="53630*" fo:start-indent="0.153cm" fo:end-indent="0cm"/>
        </style:columns>
      </style:section-properties>
    </style:style>
    <style:style style:name="Sect24" style:family="section">
      <style:section-properties text:dont-balance-text-columns="true" style:editable="false">
        <style:columns fo:column-count="2">
          <style:column style:rel-width="8667*" fo:start-indent="0cm" fo:end-indent="0.18cm"/>
          <style:column style:rel-width="56868*" fo:start-indent="0.18cm" fo:end-indent="0cm"/>
        </style:columns>
      </style:section-properties>
    </style:style>
    <style:style style:name="Sect25" style:family="section">
      <style:section-properties style:editable="false">
        <style:columns fo:column-count="2">
          <style:column style:rel-width="8647*" fo:start-indent="0cm" fo:end-indent="0.18cm"/>
          <style:column style:rel-width="56888*" fo:start-indent="0.18cm" fo:end-indent="0cm"/>
        </style:columns>
      </style:section-properties>
    </style:style>
    <style:style style:name="Sect26" style:family="section">
      <style:section-properties style:editable="false">
        <style:columns fo:column-count="2">
          <style:column style:rel-width="8732*" fo:start-indent="0cm" fo:end-indent="0.173cm"/>
          <style:column style:rel-width="56803*" fo:start-indent="0.173cm" fo:end-indent="0cm"/>
        </style:columns>
      </style:section-properties>
    </style:style>
    <style:style style:name="Sect27" style:family="section">
      <style:section-properties style:editable="false">
        <style:columns fo:column-count="2">
          <style:column style:rel-width="11810*" fo:start-indent="0cm" fo:end-indent="0.18cm"/>
          <style:column style:rel-width="53725*" fo:start-indent="0.18cm" fo:end-indent="0cm"/>
        </style:columns>
      </style:section-properties>
    </style:style>
    <style:style style:name="Sect28" style:family="section">
      <style:section-properties style:editable="false">
        <style:columns fo:column-count="2">
          <style:column style:rel-width="44821*" fo:start-indent="0cm" fo:end-indent="0.18cm"/>
          <style:column style:rel-width="20714*" fo:start-indent="0.18cm" fo:end-indent="0cm"/>
        </style:columns>
      </style:section-properties>
    </style:style>
    <style:style style:name="Sect29" style:family="section">
      <style:section-properties style:editable="false">
        <style:columns fo:column-count="2">
          <style:column style:rel-width="8642*" fo:start-indent="0cm" fo:end-indent="0.178cm"/>
          <style:column style:rel-width="56893*" fo:start-indent="0.178cm" fo:end-indent="0cm"/>
        </style:columns>
      </style:section-properties>
    </style:style>
    <style:style style:name="Sect30" style:family="section">
      <style:section-properties style:editable="false">
        <style:columns fo:column-count="2">
          <style:column style:rel-width="51284*" fo:start-indent="0cm" fo:end-indent="0.18cm"/>
          <style:column style:rel-width="14251*" fo:start-indent="0.18cm" fo:end-indent="0cm"/>
        </style:columns>
      </style:section-properties>
    </style:style>
    <style:style style:name="Sect31" style:family="section">
      <style:section-properties text:dont-balance-text-columns="true" style:editable="false">
        <style:columns fo:column-count="2">
          <style:column style:rel-width="8694*" fo:start-indent="0cm" fo:end-indent="0.18cm"/>
          <style:column style:rel-width="56841*" fo:start-indent="0.18cm" fo:end-indent="0cm"/>
        </style:columns>
      </style:section-properties>
    </style:style>
    <style:style style:name="Sect32" style:family="section">
      <style:section-properties style:editable="false">
        <style:columns fo:column-count="2">
          <style:column style:rel-width="8615*" fo:start-indent="0cm" fo:end-indent="0.157cm"/>
          <style:column style:rel-width="56920*" fo:start-indent="0.157cm" fo:end-indent="0cm"/>
        </style:columns>
      </style:section-properties>
    </style:style>
    <style:style style:name="Sect33" style:family="section">
      <style:section-properties style:editable="false">
        <style:columns fo:column-count="2">
          <style:column style:rel-width="42821*" fo:start-indent="0cm" fo:end-indent="0.18cm"/>
          <style:column style:rel-width="22714*" fo:start-indent="0.18cm" fo:end-indent="0cm"/>
        </style:columns>
      </style:section-properties>
    </style:style>
    <style:style style:name="Sect34" style:family="section">
      <style:section-properties text:dont-balance-text-columns="true" style:editable="false">
        <style:columns fo:column-count="2">
          <style:column style:rel-width="8574*" fo:start-indent="0cm" fo:end-indent="0.159cm"/>
          <style:column style:rel-width="56961*" fo:start-indent="0.159cm" fo:end-indent="0cm"/>
        </style:columns>
      </style:section-properties>
    </style:style>
    <style:style style:name="Sect35" style:family="section">
      <style:section-properties style:editable="false">
        <style:columns fo:column-count="2">
          <style:column style:rel-width="8694*" fo:start-indent="0cm" fo:end-indent="0.18cm"/>
          <style:column style:rel-width="56841*" fo:start-indent="0.1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section text:style-name="Sect1" text:name="TextSection">
        <text:p text:style-name="P3"/>
        <text:p text:style-name="P1"><text:span text:style-name="T1">第</text:span></text:p>
        <text:p text:style-name="P5"><text:span text:style-name="T1">第</text:span></text:p>
        <text:p text:style-name="P6"/>
        <text:p text:style-name="P1"><text:span text:style-name="T1">第</text:span></text:p>
        <text:p text:style-name="P4"/>
        <text:p text:style-name="P1"><text:span text:style-name="T1">一</text:span></text:p>
        <text:p text:style-name="P5"><text:span text:style-name="T1">二</text:span></text:p>
        <text:p text:style-name="P6"/>
        <text:p text:style-name="P1"><text:span text:style-name="T1">三</text:span></text:p>
        <text:p text:style-name="P7"><text:span text:style-name="T197">銘傳大學學則</text:span></text:p>
        <text:p text:style-name="P8"><text:span text:style-name="T198">中</text:span><text:span text:style-name="T199">華</text:span><text:span text:style-name="T198">民國</text:span><text:span text:style-name="T200">8</text:span><text:span text:style-name="T198">7</text:span><text:span text:style-name="T203">年</text:span><text:span text:style-name="T198">7月21日台(</text:span><text:span text:style-name="T200">86)</text:span><text:span text:style-name="T205">高</text:span><text:span text:style-name="T198">(二</text:span><text:span text:style-name="T201">)</text:span><text:span text:style-name="T198">字</text:span><text:span text:style-name="T201">第</text:span><text:span text:style-name="T198">8</text:span><text:span text:style-name="T204">7073154</text:span><text:span text:style-name="T198">號函核備</text:span><text:span text:style-name="T205">中</text:span><text:span text:style-name="T198">華民國8</text:span><text:span text:style-name="T200">8</text:span><text:span text:style-name="T198">年10月29</text:span><text:span text:style-name="T206">日</text:span><text:span text:style-name="T198">台(88)</text:span><text:span text:style-name="T201">高</text:span><text:span text:style-name="T198">(二</text:span><text:span text:style-name="T200">)</text:span><text:span text:style-name="T198">字第</text:span><text:span text:style-name="T200">8</text:span><text:span text:style-name="T204">8133917</text:span><text:span text:style-name="T198">號函核備</text:span><text:span text:style-name="T205">中</text:span><text:span text:style-name="T198">華民國</text:span><text:span text:style-name="T201">9</text:span><text:span text:style-name="T198">0年3</text:span><text:span text:style-name="T205">月</text:span><text:span text:style-name="T198">15日台(</text:span><text:span text:style-name="T200">90)</text:span><text:span text:style-name="T198">高(二</text:span><text:span text:style-name="T201">)</text:span><text:span text:style-name="T198">字</text:span><text:span text:style-name="T203">第</text:span><text:span text:style-name="T198">9</text:span><text:span text:style-name="T204">0032753</text:span><text:span text:style-name="T205">號</text:span><text:span text:style-name="T198">函核備中華民國</text:span><text:span text:style-name="T200">9</text:span><text:span text:style-name="T198">1年6月1</text:span><text:span text:style-name="T201">3</text:span><text:span text:style-name="T198">日台(</text:span><text:span text:style-name="T200">91)</text:span><text:span text:style-name="T198">高(二</text:span><text:span text:style-name="T201">)</text:span><text:span text:style-name="T198">字</text:span><text:span text:style-name="T203">第</text:span><text:span text:style-name="T198">9</text:span><text:span text:style-name="T204">1084349</text:span><text:span text:style-name="T205">號</text:span><text:span text:style-name="T198">函核備中華民國</text:span><text:span text:style-name="T200">9</text:span><text:span text:style-name="T198">2年8月1</text:span><text:span text:style-name="T201">3</text:span><text:span text:style-name="T198">日台(</text:span><text:span text:style-name="T207">092)</text:span><text:span text:style-name="T198">高</text:span><text:span text:style-name="T201">(</text:span><text:span text:style-name="T198">二</text:span><text:span text:style-name="T200">)</text:span><text:span text:style-name="T198">字第</text:span><text:span text:style-name="T201">0</text:span><text:span text:style-name="T198">118622</text:span><text:span text:style-name="T203">號</text:span><text:span text:style-name="T205">函</text:span><text:span text:style-name="T198">核備</text:span></text:p>
        <text:p text:style-name="P9"><text:span text:style-name="T198">中</text:span><text:span text:style-name="T201">華</text:span><text:span text:style-name="T198">民國</text:span><text:span text:style-name="T201">9</text:span><text:span text:style-name="T198">3年7</text:span><text:span text:style-name="T203">月</text:span><text:span text:style-name="T198">22</text:span><text:span text:style-name="T205">日</text:span><text:span text:style-name="T198">台高(</text:span><text:span text:style-name="T203">二</text:span><text:span text:style-name="T198">)字第</text:span><text:span text:style-name="T200">0</text:span><text:span text:style-name="T198">930091151</text:span><text:span text:style-name="T208">號</text:span><text:span text:style-name="T203">函核</text:span><text:span text:style-name="T198">備</text:span><text:span text:style-name="T205">中</text:span><text:span text:style-name="T198">華民國</text:span><text:span text:style-name="T200">9</text:span><text:span text:style-name="T198">4</text:span><text:span text:style-name="T203">年</text:span><text:span text:style-name="T198">8月15日台高(</text:span><text:span text:style-name="T200">二</text:span><text:span text:style-name="T198">)</text:span><text:span text:style-name="T203">字第</text:span><text:span text:style-name="T198">0105766號函核備</text:span></text:p>
        <text:p text:style-name="P10"><text:span text:style-name="T203">中華</text:span><text:span text:style-name="T205">民</text:span><text:span text:style-name="T198">國9</text:span><text:span text:style-name="T201">5</text:span><text:span text:style-name="T205">年</text:span><text:span text:style-name="T198">8</text:span><text:span text:style-name="T203">月</text:span><text:span text:style-name="T198">30</text:span><text:span text:style-name="T203">日台高</text:span><text:span text:style-name="T198">(二)</text:span><text:span text:style-name="T205">字</text:span><text:span text:style-name="T198">第0</text:span><text:span text:style-name="T201">950111278</text:span><text:span text:style-name="T208">號</text:span><text:span text:style-name="T205">函</text:span><text:span text:style-name="T198">核備中華民</text:span><text:span text:style-name="T201">國</text:span><text:span text:style-name="T198">96年7</text:span><text:span text:style-name="T203">月</text:span><text:span text:style-name="T198">19</text:span><text:span text:style-name="T203">日</text:span><text:span text:style-name="T205">台</text:span><text:span text:style-name="T198">高(二</text:span><text:span text:style-name="T200">)</text:span><text:span text:style-name="T198">字第</text:span><text:span text:style-name="T200">0</text:span><text:span text:style-name="T198">960098910</text:span><text:span text:style-name="T206">號</text:span><text:span text:style-name="T198">函核備中華民國</text:span><text:span text:style-name="T200">9</text:span><text:span text:style-name="T198">7年7月1</text:span><text:span text:style-name="T205">日</text:span><text:span text:style-name="T198">台高(</text:span><text:span text:style-name="T205">二</text:span><text:span text:style-name="T198">)字第</text:span><text:span text:style-name="T200">0</text:span><text:span text:style-name="T198">970127218</text:span><text:span text:style-name="T209">號</text:span><text:span text:style-name="T203">函</text:span><text:span text:style-name="T205">核</text:span><text:span text:style-name="T198">備中華民</text:span><text:span text:style-name="T201">國</text:span><text:span text:style-name="T198">9</text:span><text:span text:style-name="T201">8</text:span><text:span text:style-name="T198">年1</text:span><text:span text:style-name="T205">月</text:span><text:span text:style-name="T198">5</text:span><text:span text:style-name="T205">日</text:span><text:span text:style-name="T198">台高(</text:span><text:span text:style-name="T203">二</text:span><text:span text:style-name="T198">)字第</text:span><text:span text:style-name="T200">0</text:span><text:span text:style-name="T198">970266696</text:span><text:span text:style-name="T208">號</text:span><text:span text:style-name="T205">函</text:span><text:span text:style-name="T198">核備中華民國</text:span><text:span text:style-name="T200">9</text:span><text:span text:style-name="T198">8年7</text:span><text:span text:style-name="T203">月</text:span><text:span text:style-name="T198">8日台高(</text:span><text:span text:style-name="T203">二</text:span><text:span text:style-name="T198">)字第</text:span><text:span text:style-name="T200">0</text:span><text:span text:style-name="T198">980116528</text:span><text:span text:style-name="T208">號</text:span><text:span text:style-name="T203">函核</text:span><text:span text:style-name="T198">備</text:span><text:span text:style-name="T205">中</text:span><text:span text:style-name="T198">華民國</text:span><text:span text:style-name="T200">9</text:span><text:span text:style-name="T198">9</text:span><text:span text:style-name="T203">年</text:span><text:span text:style-name="T198">2月1日台高</text:span><text:span text:style-name="T201">(</text:span><text:span text:style-name="T198">二)</text:span><text:span text:style-name="T200">字</text:span><text:span text:style-name="T198">第0</text:span><text:span text:style-name="T200">990015922</text:span><text:span text:style-name="T208">號</text:span><text:span text:style-name="T205">函</text:span><text:span text:style-name="T198">備查中華民</text:span><text:span text:style-name="T201">國</text:span><text:span text:style-name="T198">99年7</text:span><text:span text:style-name="T203">月</text:span><text:span text:style-name="T198">5</text:span><text:span text:style-name="T205">日</text:span><text:span text:style-name="T198">台高(</text:span><text:span text:style-name="T201">二</text:span><text:span text:style-name="T198">)</text:span><text:span text:style-name="T201">字</text:span><text:span text:style-name="T198">第0</text:span><text:span text:style-name="T200">990113361</text:span><text:span text:style-name="T210">號</text:span><text:span text:style-name="T198">函備查</text:span><text:span text:style-name="T205">中</text:span><text:span text:style-name="T198">華民國</text:span><text:span text:style-name="T201">1</text:span><text:span text:style-name="T198">00</text:span><text:span text:style-name="T203">年</text:span><text:span text:style-name="T198">7月11</text:span><text:span text:style-name="T200">日</text:span><text:span text:style-name="T198">台高</text:span><text:span text:style-name="T201">(</text:span><text:span text:style-name="T198">二)</text:span><text:span text:style-name="T200">字</text:span><text:span text:style-name="T198">第1</text:span><text:span text:style-name="T200">000117605</text:span><text:span text:style-name="T206">號</text:span><text:span text:style-name="T198">函備查中華民國</text:span><text:span text:style-name="T200">1</text:span><text:span text:style-name="T198">00</text:span><text:span text:style-name="T203">年</text:span><text:span text:style-name="T198">8月2</text:span><text:span text:style-name="T203">日</text:span><text:span text:style-name="T205">台</text:span><text:span text:style-name="T198">高(二</text:span><text:span text:style-name="T200">)</text:span><text:span text:style-name="T198">字第</text:span><text:span text:style-name="T200">1</text:span><text:span text:style-name="T198">000134807</text:span><text:span text:style-name="T208">號</text:span><text:span text:style-name="T205">函</text:span><text:span text:style-name="T198">備查中華民國</text:span><text:span text:style-name="T200">1</text:span><text:span text:style-name="T198">01年6</text:span><text:span text:style-name="T205">月</text:span><text:span text:style-name="T198">25</text:span><text:span text:style-name="T205">日</text:span><text:span text:style-name="T198">台高(</text:span><text:span text:style-name="T205">二</text:span><text:span text:style-name="T198">)字第</text:span><text:span text:style-name="T200">1</text:span><text:span text:style-name="T198">010107280</text:span><text:span text:style-name="T211">號</text:span><text:span text:style-name="T205">函</text:span><text:span text:style-name="T198">備查中華民國</text:span><text:span text:style-name="T200">1</text:span><text:span text:style-name="T198">02年1</text:span><text:span text:style-name="T203">月</text:span><text:span text:style-name="T198">14日台高</text:span><text:span text:style-name="T201">(</text:span><text:span text:style-name="T198">二)</text:span><text:span text:style-name="T200">字</text:span><text:span text:style-name="T198">第1020008149</text:span><text:span text:style-name="T206">號</text:span><text:span text:style-name="T198">函備查中華民國</text:span><text:span text:style-name="T200">103</text:span><text:span text:style-name="T198">年1月20日</text:span><text:span text:style-name="T201">台</text:span><text:span text:style-name="T198">高(</text:span><text:span text:style-name="T203">二</text:span><text:span text:style-name="T198">)字第</text:span><text:span text:style-name="T200">1030004912</text:span><text:span text:style-name="T198">號</text:span><text:span text:style-name="T201">函</text:span><text:span text:style-name="T198">備查中華民國</text:span><text:span text:style-name="T200">103</text:span><text:span text:style-name="T198">年6月26日</text:span><text:span text:style-name="T201">台</text:span><text:span text:style-name="T198">高(</text:span><text:span text:style-name="T203">二</text:span><text:span text:style-name="T198">)字第</text:span><text:span text:style-name="T200">1030093431</text:span><text:span text:style-name="T198">號</text:span><text:span text:style-name="T201">函</text:span><text:span text:style-name="T198">備查中華民國</text:span><text:span text:style-name="T200">104</text:span><text:span text:style-name="T198">年6月23</text:span><text:span text:style-name="T203">日</text:span><text:span text:style-name="T205">台</text:span><text:span text:style-name="T198">高(二</text:span><text:span text:style-name="T200">)</text:span><text:span text:style-name="T198">字第</text:span><text:span text:style-name="T200">1040083489</text:span><text:span text:style-name="T198">號函</text:span><text:span text:style-name="T201">備</text:span><text:span text:style-name="T198">查</text:span><text:span text:style-name="T205">中</text:span><text:span text:style-name="T198">華民國</text:span><text:span text:style-name="T201">105</text:span><text:span text:style-name="T198">年2月</text:span><text:span text:style-name="T200">25</text:span><text:span text:style-name="T198">日台高</text:span><text:span text:style-name="T201">(</text:span><text:span text:style-name="T198">二)</text:span><text:span text:style-name="T203">字</text:span><text:span text:style-name="T198">第104</text:span><text:span text:style-name="T204">0168154</text:span><text:span text:style-name="T201">號</text:span><text:span text:style-name="T198">函備查</text:span></text:p>
        <text:p text:style-name="P11"><text:span text:style-name="T190">中</text:span><text:span text:style-name="T191">華民</text:span><text:span text:style-name="T192">國</text:span><text:span text:style-name="T198">106</text:span><text:span text:style-name="T193">年</text:span><text:span text:style-name="T198">6</text:span><text:span text:style-name="T191">月</text:span><text:span text:style-name="T198">30</text:span><text:span text:style-name="T195">日</text:span><text:span text:style-name="T190">台</text:span><text:span text:style-name="T191">教高</text:span><text:span text:style-name="T199">(</text:span><text:span text:style-name="T191">二</text:span><text:span text:style-name="T199">)</text:span><text:span text:style-name="T191">字</text:span><text:span text:style-name="T194">第</text:span><text:span text:style-name="T198">1060088919</text:span><text:span text:style-name="T190">號</text:span><text:span text:style-name="T191">函備</text:span><text:span text:style-name="T199">查</text:span><text:span text:style-name="T196">第一編總則</text:span></text:p>
        <text:p text:style-name="P12"/>
        <text:p text:style-name="P1"><text:span text:style-name="T1">條本學則依大學法暨其他相</text:span><text:span text:style-name="T2">關</text:span><text:span text:style-name="T1">法規訂定之。</text:span></text:p>
        <text:p text:style-name="P13"><text:span text:style-name="T1">條</text:span><text:span text:style-name="T23">本</text:span><text:span text:style-name="T1">校處理學生入學、保留入學</text:span><text:span text:style-name="T27">資</text:span><text:span text:style-name="T1">格、停</text:span><text:span text:style-name="T32">學</text:span><text:span text:style-name="T1">、休</text:span><text:span text:style-name="T28">學</text:span><text:span text:style-name="T1">、復</text:span><text:span text:style-name="T28">學</text:span><text:span text:style-name="T1">、退</text:span><text:span text:style-name="T36">學</text:span><text:span text:style-name="T1">、轉</text:span><text:span text:style-name="T28">系</text:span><text:span text:style-name="T1">、轉</text:span><text:span text:style-name="T28">學</text:span><text:span text:style-name="T39">、</text:span><text:span text:style-name="T1">成績考查、畢業等有關事宜，</text:span><text:span text:style-name="T2">除</text:span><text:span text:style-name="T1">法令另有規定者外，悉依本學</text:span><text:span text:style-name="T2">則</text:span><text:span text:style-name="T1">之規定辦理。本校學生出國期間有關學業及</text:span><text:span text:style-name="T2">學</text:span><text:span text:style-name="T1">籍處理辦法另訂之。</text:span></text:p>
        <text:p text:style-name="P5"><text:span text:style-name="T1">條學生若具雙重學籍，應經</text:span><text:span text:style-name="T2">本</text:span><text:span text:style-name="T1">校及他校之同意。</text:span></text:p>
        <text:p text:style-name="P14"><text:soft-page-break/><text:span text:style-name="T1">外國學生</text:span><text:span text:style-name="T2">得</text:span><text:span text:style-name="T1">依本</text:span><text:span text:style-name="T44">校</text:span><text:span text:style-name="T1">「外國學生申請入學辦法</text:span><text:span text:style-name="T37">」</text:span><text:span text:style-name="T1">之規定申請入</text:span><text:span text:style-name="T47">學</text:span><text:span text:style-name="T50">，</text:span><text:span text:style-name="T1">其辦法另訂</text:span><text:span text:style-name="T55">之</text:span><text:span text:style-name="T58">，</text:span><text:span text:style-name="T1">並報教育部核定後實施。</text:span></text:p>
        <text:p text:style-name="P15"><text:span text:style-name="T1">本校與</text:span><text:span text:style-name="T2">境</text:span><text:span text:style-name="T1">外大學校院辦理雙聯學</text:span><text:span text:style-name="T37">制</text:span><text:span text:style-name="T62">，</text:span><text:span text:style-name="T1">均</text:span><text:span text:style-name="T67">依</text:span><text:span text:style-name="T1">「銘</text:span><text:span text:style-name="T3">傳</text:span><text:span text:style-name="T1">大學與境外大學校院辦理</text:span><text:span text:style-name="T2">雙</text:span><text:span text:style-name="T1">聯學制實施辦法」辦理，</text:span><text:span text:style-name="T2">其</text:span><text:span text:style-name="T1">辦法另訂之，並報教育部備</text:span><text:span text:style-name="T2">查</text:span><text:span text:style-name="T1">。</text:span></text:p>
      </text:section>
      <text:p text:style-name="P16"/>
      <text:section text:style-name="Sect2" text:name="區段1">
        <text:p text:style-name="P17"><text:span text:style-name="T1">第</text:span></text:p>
        <text:p text:style-name="P6"/>
        <text:p text:style-name="P1"><text:span text:style-name="T1">第</text:span></text:p>
        <text:p text:style-name="P18"><text:span text:style-name="T1">第</text:span></text:p>
        <text:p text:style-name="P27"><text:span text:style-name="T1">四</text:span></text:p>
        <text:p text:style-name="P6"/>
        <text:p text:style-name="P1"><text:span text:style-name="T1">五</text:span></text:p>
        <text:p text:style-name="P28"><text:span text:style-name="T1">六</text:span></text:p>
        <text:p text:style-name="P29"><text:span text:style-name="T1">條本校</text:span><text:span text:style-name="T54">或他校</text:span><text:span text:style-name="T17">各</text:span><text:span text:style-name="T1">學</text:span><text:span text:style-name="T71">系</text:span><text:span text:style-name="T72">、</text:span><text:span text:style-name="T75">組</text:span><text:span text:style-name="T72">、</text:span><text:span text:style-name="T1">學位學程學</text:span><text:span text:style-name="T78">生</text:span><text:span text:style-name="T79">，</text:span><text:span text:style-name="T1">得相互選修學</text:span><text:span text:style-name="T82">分</text:span><text:span text:style-name="T72">，</text:span><text:span text:style-name="T1">在學期間</text:span><text:span text:style-name="T84">(</text:span><text:span text:style-name="T1">不包括延</text:span><text:span text:style-name="T4">長</text:span><text:span text:style-name="T1">修業年限</text:span><text:span text:style-name="T86">)</text:span><text:span text:style-name="T75">，</text:span><text:span text:style-name="T1">選修</text:span><text:span text:style-name="T88">本 校或他 校</text:span><text:span text:style-name="T18">他</text:span><text:span text:style-name="T1">系為輔系或雙學</text:span><text:span text:style-name="T68">位</text:span><text:span text:style-name="T75">，</text:span><text:span text:style-name="T1">其</text:span><text:span text:style-name="T3">辦法另訂</text:span><text:span text:style-name="T90">之</text:span><text:span text:style-name="T73">，</text:span><text:span text:style-name="T1">並</text:span><text:span text:style-name="T3">報教育部備查。</text:span><text:span text:style-name="T1">學生得依本校「跨院系所</text:span><text:span text:style-name="T2">學</text:span><text:span text:style-name="T1">分學程設置辦法」之規定，</text:span><text:span text:style-name="T2">申</text:span><text:span text:style-name="T1">請修讀學分學程。</text:span></text:p>
        <text:p text:style-name="P5"><text:span text:style-name="T1">條</text:span><text:span text:style-name="T93">(</text:span><text:span text:style-name="T1">刪除</text:span><text:span text:style-name="T95">）</text:span><text:span text:style-name="T1">。</text:span></text:p>
        <text:p text:style-name="P30"><text:span text:style-name="T1">條學生入學</text:span><text:span text:style-name="T55">後</text:span><text:span text:style-name="T39">，</text:span><text:span text:style-name="T1">應建立學籍資料，並詳細記載</text:span><text:span text:style-name="T2">其</text:span><text:span text:style-name="T1">學</text:span><text:span text:style-name="T28">號</text:span><text:span text:style-name="T39">、</text:span><text:span text:style-name="T1">姓</text:span><text:span text:style-name="T40">名</text:span><text:span text:style-name="T63">、</text:span><text:span text:style-name="T1">性別</text:span><text:span text:style-name="T28">、</text:span><text:span text:style-name="T1">出生年月日</text:span><text:span text:style-name="T48">、</text:span><text:span text:style-name="T1">身分證統一編號、外國學生國</text:span><text:span text:style-name="T2">籍</text:span><text:span text:style-name="T1">、僑生僑居地、入學身分別</text:span><text:span text:style-name="T2">、</text:span><text:span text:style-name="T1">入學學歷、入學年月、所屬院系所組班</text:span><text:span text:style-name="T2">(</text:span><text:span text:style-name="T1">學位學程</text:span><text:span text:style-name="T45">)</text:span><text:span text:style-name="T64">、</text:span><text:span text:style-name="T1">休</text:span><text:span text:style-name="T96">學</text:span><text:span text:style-name="T101">、</text:span><text:span text:style-name="T1">復</text:span><text:span text:style-name="T103">學</text:span><text:span text:style-name="T74">、</text:span><text:span text:style-name="T39">轉</text:span><text:span text:style-name="T1">系所組(學位學程</text:span><text:span text:style-name="T106">)</text:span><text:span text:style-name="T101">、</text:span><text:span text:style-name="T1">學分學</text:span><text:span text:style-name="T109">程</text:span><text:span text:style-name="T64">、</text:span><text:span text:style-name="T1">教育學</text:span><text:span text:style-name="T46">程</text:span><text:span text:style-name="T39">、</text:span><text:span text:style-name="T1">輔系</text:span><text:span text:style-name="T46">、</text:span><text:span text:style-name="T1">雙主</text:span><text:span text:style-name="T28">修</text:span><text:span text:style-name="T58">、</text:span><text:span text:style-name="T1">所</text:span><text:span text:style-name="T3">修</text:span><text:span text:style-name="T1">科目學分成</text:span><text:span text:style-name="T55">績</text:span><text:span text:style-name="T58">、</text:span><text:span text:style-name="T1">畢業</text:span><text:span text:style-name="T3">年</text:span><text:span text:style-name="T1">月與所授學</text:span><text:span text:style-name="T51">位</text:span><text:span text:style-name="T58">、</text:span><text:span text:style-name="T1">退學</text:span><text:span text:style-name="T28">、</text:span><text:span text:style-name="T1">核准學籍日期、文號、家長或監</text:span><text:span text:style-name="T2">護</text:span><text:span text:style-name="T1">人姓名、通訊地址、電話等。</text:span></text:p>
        <text:p text:style-name="P31"/>
        <text:p text:style-name="P32"><text:span text:style-name="T196">第二編大學部</text:span></text:p>
      </text:section>
      <text:section text:style-name="Sect3" text:name="區段2">
        <text:p text:style-name="P33"><text:span text:style-name="T23">第</text:span><text:span text:style-name="T1">一章</text:span></text:p>
        <text:p text:style-name="P35"><text:span text:style-name="T1">入</text:span></text:p>
        <text:p text:style-name="P35"><text:span text:style-name="T1">學</text:span></text:p>
      </text:section>
      <text:section text:style-name="Sect4" text:name="區段3">
        <text:p text:style-name="P19"><text:span text:style-name="T1">第</text:span></text:p>
        <text:p text:style-name="P36"/>
        <text:p text:style-name="P20"><text:span text:style-name="T1">第</text:span></text:p>
        <text:p text:style-name="P37"/>
        <text:p text:style-name="P20"><text:soft-page-break/><text:span text:style-name="T1">第</text:span></text:p>
        <text:p text:style-name="P38"/>
        <text:p text:style-name="P20"><text:span text:style-name="T1">第</text:span></text:p>
        <text:p text:style-name="P39"><text:span text:style-name="T1">七</text:span></text:p>
        <text:p text:style-name="P36"/>
        <text:p text:style-name="P1"><text:span text:style-name="T1">八</text:span></text:p>
        <text:p text:style-name="P37"/>
        <text:p text:style-name="P1"><text:span text:style-name="T1">九</text:span></text:p>
        <text:p text:style-name="P38"/>
        <text:p text:style-name="P1"><text:span text:style-name="T1">十</text:span></text:p>
        <text:p text:style-name="P41"><text:span text:style-name="T1">條在公立或已立案之私立高級中</text:span><text:span text:style-name="T2">等</text:span><text:span text:style-name="T1">學校或同等學校畢</text:span><text:span text:style-name="T59">業</text:span><text:span text:style-name="T60">，</text:span><text:span text:style-name="T1">或具有同等學</text:span><text:span text:style-name="T56">力</text:span><text:span text:style-name="T62">，</text:span><text:span text:style-name="T1">經本校依</text:span><text:span text:style-name="T23">規</text:span><text:span text:style-name="T1">定辦理之招生入學管道錄取者</text:span><text:span text:style-name="T2">，</text:span><text:span text:style-name="T1">得入本校一年級就讀。</text:span></text:p>
        <text:p text:style-name="P42"><text:span text:style-name="T1">條凡於大學修業累計滿二個學期</text:span><text:span text:style-name="T2">以</text:span><text:span text:style-name="T1">上肄業</text:span><text:span text:style-name="T33">生</text:span><text:span text:style-name="T62">、</text:span><text:span text:style-name="T1">專科畢業</text:span><text:span text:style-name="T33">生</text:span><text:span text:style-name="T62">、</text:span><text:span text:style-name="T1">專修科畢業生或服完兵役(含</text:span><text:span text:style-name="T5">無</text:span><text:span text:style-name="T3">常</text:span><text:span text:style-name="T4">備</text:span><text:span text:style-name="T3">兵</text:span><text:span text:style-name="T4">役</text:span><text:span text:style-name="T3">義</text:span><text:span text:style-name="T4">務)</text:span><text:span text:style-name="T2">之</text:span><text:span text:style-name="T1">大</text:span><text:span text:style-name="T3">學畢</text:span><text:span text:style-name="T4">業</text:span><text:span text:style-name="T3">生，並參加</text:span><text:span text:style-name="T1">本校</text:span><text:span text:style-name="T4">轉</text:span><text:span text:style-name="T3">學考試錄取者，</text:span><text:span text:style-name="T1">得轉</text:span><text:span text:style-name="T4">入</text:span><text:span text:style-name="T3">本校相當</text:span><text:span text:style-name="T1">年級就</text:span><text:span text:style-name="T44">讀</text:span><text:span text:style-name="T52">。</text:span><text:span text:style-name="T1">依本校外國學生申請入學辦</text:span><text:span text:style-name="T2">法</text:span><text:span text:style-name="T1">錄取者亦</text:span><text:span text:style-name="T89">同</text:span><text:span text:style-name="T62">。</text:span><text:span text:style-name="T1">凡國內專科以上學校或符合教育部採認規定之</text:span><text:span text:style-name="T2">國</text:span><text:span text:style-name="T1">外專科以上學校畢業或具同</text:span><text:span text:style-name="T2">等</text:span><text:span text:style-name="T1">學</text:span><text:span text:style-name="T110">力</text:span><text:span text:style-name="T111">，</text:span><text:span text:style-name="T1">服完兵役</text:span><text:span text:style-name="T113">(</text:span><text:span text:style-name="T1">含無常備兵役義務</text:span><text:span text:style-name="T116">)</text:span><text:span text:style-name="T117">，</text:span><text:span text:style-name="T1">得參加本校二年制在職進修班考</text:span><text:span text:style-name="T2">試</text:span><text:span text:style-name="T1">經錄取</text:span><text:span text:style-name="T118">者</text:span><text:span text:style-name="T119">，</text:span><text:span text:style-name="T1">可入本校二年制在職進修班就</text:span><text:span text:style-name="T121">讀</text:span><text:span text:style-name="T1">。</text:span></text:p>
        <text:p text:style-name="P43"><text:span text:style-name="T1">條經錄取之新生及轉學</text:span><text:span text:style-name="T58">生，</text:span><text:span text:style-name="T1">應於規定日期來校辦理入學手</text:span><text:span text:style-name="T114">續</text:span><text:span text:style-name="T63">，</text:span><text:span text:style-name="T1">並</text:span><text:span text:style-name="T2">繳</text:span><text:span text:style-name="T1">驗身</text:span><text:span text:style-name="T115">分</text:span><text:span text:style-name="T39">、</text:span><text:span text:style-name="T1">畢</text:span><text:span text:style-name="T36">業</text:span><text:span text:style-name="T1">證明相關文件及最近六個月內</text:span><text:span text:style-name="T2">拍</text:span><text:span text:style-name="T1">攝正面半身</text:span><text:span text:style-name="T48">照</text:span><text:span text:style-name="T62">，</text:span><text:span text:style-name="T1">除有正當理由經本校核准</text:span><text:span text:style-name="T37">外</text:span><text:span text:style-name="T52">，</text:span><text:span text:style-name="T1">未完成入學手續或未繳交規定</text:span><text:span text:style-name="T2">文</text:span><text:span text:style-name="T1">件者，撤銷其入學資格。</text:span></text:p>
        <text:p text:style-name="P44"><text:span text:style-name="T1">入</text:span><text:span text:style-name="T2">學</text:span><text:span text:style-name="T1">考試舞弊，經學校查證屬實</text:span><text:span text:style-name="T2">或</text:span><text:span text:style-name="T1">判刑確定者，撤銷其入學資</text:span><text:span text:style-name="T2">格</text:span><text:span text:style-name="T1">。</text:span></text:p>
        <text:p text:style-name="P45"><text:span text:style-name="T1">條新生有下列情形之一者</text:span><text:span text:style-name="T2">，</text:span><text:span text:style-name="T1">得於規定註冊日期前，檢具證</text:span><text:span text:style-name="T2">明</text:span><text:span text:style-name="T1">文件申請保留入學資格：</text:span><text:span text:style-name="T122">一</text:span><text:span text:style-name="T1">、重病須長期休養或其他</text:span><text:span text:style-name="T2">特</text:span><text:span text:style-name="T1">殊事故不能於該學期入學</text:span><text:span text:style-name="T123">者</text:span><text:span text:style-name="T127">，</text:span><text:span text:style-name="T1">經核准</text:span><text:span text:style-name="T129">後</text:span><text:span text:style-name="T131">，</text:span><text:span text:style-name="T1">得保留入學</text:span></text:p>
        <text:p text:style-name="P46"><text:span text:style-name="T1">資格一年。</text:span></text:p>
        <text:p text:style-name="P47"><text:span text:style-name="T91">二</text:span><text:span text:style-name="T1">、註冊前應徵召服兵役</text:span><text:span text:style-name="T91">者</text:span><text:span text:style-name="T128">，</text:span><text:span text:style-name="T1">經核准</text:span><text:span text:style-name="T134">後</text:span><text:span text:style-name="T76">，</text:span><text:span text:style-name="T1">其保留入學資格年</text:span><text:span text:style-name="T135">限</text:span><text:span text:style-name="T80">，</text:span><text:span text:style-name="T1">以所服法定役期滿退</text:span><text:span text:style-name="T137">伍</text:span><text:span text:style-name="T131">，</text:span><text:span text:style-name="T1">辦理後備軍人報到後三個月為</text:span><text:span text:style-name="T131">限。</text:span><text:span text:style-name="T1">俟保留期</text:span><text:span text:style-name="T138">滿</text:span><text:span text:style-name="T131">，</text:span><text:span text:style-name="T1">應檢具退伍證明辦理</text:span><text:span text:style-name="T4">入</text:span><text:span text:style-name="T1">學。</text:span></text:p>
        <text:p text:style-name="P48"><text:span text:style-name="T124">三</text:span><text:span text:style-name="T1">、懷孕或分娩有延後入學</text:span><text:span text:style-name="T2">必</text:span><text:span text:style-name="T1">要</text:span><text:span text:style-name="T124">者</text:span><text:span text:style-name="T131">，</text:span><text:span text:style-name="T1">其保留入學資格年限依懷</text:span><text:span text:style-name="T139">孕</text:span><text:span text:style-name="T127">、</text:span><text:span text:style-name="T1">分娩或撫育三歲以下子女之需要核准之。</text:span></text:p>
        <text:p text:style-name="P49"><text:span text:style-name="T141">四</text:span><text:span text:style-name="T1">、突遭教育部認定</text:span><text:span text:style-name="T6">為</text:span><text:span text:style-name="T1">重大災害事故致無法正</text:span><text:span text:style-name="T2">常</text:span><text:span text:style-name="T1">返校學習</text:span><text:span text:style-name="T143">者</text:span><text:span text:style-name="T145">，</text:span><text:span text:style-name="T1">得檢</text:span><text:span text:style-name="T3">具</text:span><text:span text:style-name="T1">相關證明申請保留入學資格一</text:span><text:span text:style-name="T135">年</text:span><text:span text:style-name="T80">。</text:span><text:span text:style-name="T1">保留入學資格期滿仍無法入學</text:span><text:span text:style-name="T80">者</text:span><text:span text:style-name="T128">，</text:span><text:span text:style-name="T1">得視個案需求專案延長保留入學資格期限。</text:span></text:p>
      </text:section>
      <text:p text:style-name="P50"/>
      <text:section text:style-name="Sect5" text:name="區段4">
        <text:p text:style-name="P51"/>
        <text:p text:style-name="P1"><text:span text:style-name="T1">第十</text:span><text:span text:style-name="T2">一</text:span><text:span text:style-name="T1">條</text:span></text:p>
        <text:p text:style-name="P52"><text:span text:style-name="T83">五 、 參 加 青 年 教 育 與 就 業 儲 蓄 帳 戶 方 案 者 ， 得 檢 具 相 關 證 明 申 請 保 留 入 學 最 多 三</text:span><text:span text:style-name="T31">年，其保 留期間不計入因前四 款 申請保留之年限。</text:span></text:p>
        <text:p text:style-name="P53"><text:span text:style-name="T1">轉學生除有前項第三款</text:span><text:span text:style-name="T3">及</text:span><text:span text:style-name="T1">第四款之情形，不得</text:span><text:span text:style-name="T2">申</text:span><text:span text:style-name="T1">請保留入學資格。</text:span></text:p>
        <text:p text:style-name="P54"><text:span text:style-name="T1">經核准保</text:span><text:span text:style-name="T2">留</text:span><text:span text:style-name="T1">入學資格者，毋須繳納任何</text:span><text:span text:style-name="T2">費</text:span><text:span text:style-name="T1">用。</text:span></text:p>
        <text:p text:style-name="P55"><text:span text:style-name="T1">新生或轉學生應</text:span><text:span text:style-name="T2">在</text:span><text:span text:style-name="T1">入學時繳交規定證</text:span><text:span text:style-name="T148">件</text:span><text:span text:style-name="T39">，</text:span><text:span text:style-name="T1">其所繳證</text:span><text:span text:style-name="T32">件</text:span><text:span text:style-name="T58">，</text:span><text:span text:style-name="T1">如有偽</text:span><text:span text:style-name="T28">造</text:span><text:span text:style-name="T63">、</text:span><text:span text:style-name="T1">變造或假</text:span><text:span text:style-name="T32">借</text:span><text:span text:style-name="T63">、</text:span><text:span text:style-name="T1">冒用等情</text:span><text:span text:style-name="T32">事</text:span><text:span text:style-name="T63">，</text:span><text:span text:style-name="T1">一經查</text:span><text:span text:style-name="T115">明</text:span><text:span text:style-name="T39">，</text:span><text:span text:style-name="T1">即開除學</text:span><text:span text:style-name="T32">籍</text:span><text:span text:style-name="T63">。</text:span><text:span text:style-name="T1">除由學校通知其家長或監護人</text:span><text:span text:style-name="T58">外</text:span><text:span text:style-name="T39">，</text:span><text:span text:style-name="T1">不發給任何學歷證件。畢業後始發覺者，除勒</text:span><text:span text:style-name="T2">令</text:span><text:span text:style-name="T1">繳銷其畢業證書外，並公告</text:span><text:span text:style-name="T2">撤</text:span><text:span text:style-name="T1">銷其畢業資格。</text:span></text:p>
      </text:section>
      <text:section text:style-name="Sect6" text:name="區段5">
        <text:p text:style-name="P63"><text:span text:style-name="T1">第二章</text:span></text:p>
        <text:p text:style-name="P39"><text:span text:style-name="T1">繳費</text:span><text:span text:style-name="T2">、</text:span><text:span text:style-name="T1">註冊、選課</text:span></text:p>
      </text:section>
      <text:section text:style-name="Sect7" text:name="區段6">
        <text:p text:style-name="P64"><text:span text:style-name="T1">第十二條</text:span></text:p>
        <text:p text:style-name="P66"><text:span text:style-name="T1">第</text:span><text:span text:style-name="T7">十</text:span><text:span text:style-name="T8">三條</text:span></text:p>
        <text:p text:style-name="P65"><text:span text:style-name="T1">學生於每學期開始，</text:span><text:span text:style-name="T2">應</text:span><text:span text:style-name="T1">依註冊通知規定辦理註冊</text:span><text:span text:style-name="T41">(</text:span><text:span text:style-name="T1">含繳費)</text:span><text:span text:style-name="T3">手</text:span><text:span text:style-name="T1">續。</text:span></text:p>
        <text:p text:style-name="P67"><text:span text:style-name="T1">學</text:span><text:span text:style-name="T8">生</text:span><text:span text:style-name="T9">如</text:span><text:span text:style-name="T10">因</text:span><text:span text:style-name="T11">故</text:span><text:span text:style-name="T8">無</text:span><text:span text:style-name="T9">法於</text:span><text:span text:style-name="T8">前</text:span><text:span text:style-name="T11">條</text:span><text:span text:style-name="T8">規</text:span><text:span text:style-name="T9">定期</text:span><text:span text:style-name="T10">限</text:span><text:span text:style-name="T11">辦</text:span><text:span text:style-name="T8">理</text:span><text:span text:style-name="T9">註冊</text:span><text:span text:style-name="T8">者</text:span><text:span text:style-name="T11">，</text:span><text:span text:style-name="T9">應</text:span><text:span text:style-name="T8">檢</text:span><text:span text:style-name="T9">具</text:span><text:span text:style-name="T10">證</text:span><text:span text:style-name="T11">明</text:span><text:span text:style-name="T9">文</text:span><text:span text:style-name="T8">件</text:span><text:span text:style-name="T9">向教</text:span><text:span text:style-name="T10">務</text:span><text:span text:style-name="T9">處</text:span><text:span text:style-name="T8">申</text:span><text:span text:style-name="T9">請</text:span><text:span text:style-name="T11">延</text:span><text:span text:style-name="T10">緩</text:span><text:span text:style-name="T3">註</text:span><text:span text:style-name="T1">冊，惟至多得延後二星期。</text:span><text:span text:style-name="T2">逾</text:span><text:span text:style-name="T1">期未完成註冊</text:span><text:span text:style-name="T2">(</text:span><text:span text:style-name="T1">含繳費)手續者，應令退學</text:span><text:span text:style-name="T2">。</text:span></text:p>
      </text:section>
      <text:section text:style-name="Sect8" text:name="區段7">
        <text:p text:style-name="P68"><text:span text:style-name="T1">第</text:span><text:span text:style-name="T4">十</text:span><text:span text:style-name="T3">四</text:span><text:span text:style-name="T4">條</text:span><text:span text:style-name="T1">學</text:span><text:span text:style-name="T3">生修</text:span><text:span text:style-name="T4">習</text:span><text:span text:style-name="T3">課</text:span><text:span text:style-name="T4">程</text:span><text:span text:style-name="T3">應</text:span><text:span text:style-name="T4">依</text:span><text:span text:style-name="T3">規</text:span><text:span text:style-name="T4">定</text:span><text:span text:style-name="T3">選</text:span><text:span text:style-name="T4">課</text:span><text:span text:style-name="T3">，</text:span><text:span text:style-name="T4">選</text:span><text:span text:style-name="T3">課</text:span><text:span text:style-name="T4">時</text:span><text:span text:style-name="T3">須</text:span><text:span text:style-name="T4">依</text:span><text:span text:style-name="T3">學</text:span><text:span text:style-name="T4">生</text:span><text:span text:style-name="T3">選</text:span><text:span text:style-name="T4">課</text:span><text:span text:style-name="T3">辦</text:span><text:span text:style-name="T6">法</text:span><text:span text:style-name="T4">及</text:span><text:span text:style-name="T3">當</text:span><text:span text:style-name="T4">學</text:span><text:span text:style-name="T3">期</text:span><text:span text:style-name="T4">公</text:span><text:span text:style-name="T3">告</text:span><text:span text:style-name="T4">之</text:span><text:span text:style-name="T3">選</text:span><text:span text:style-name="T4">課</text:span><text:span text:style-name="T3">注</text:span><text:span text:style-name="T4">意</text:span><text:span text:style-name="T3">事</text:span><text:span text:style-name="T4">項</text:span><text:span text:style-name="T12">辦</text:span><text:span text:style-name="T1">理。</text:span></text:p>
        <text:p text:style-name="P69"><text:span text:style-name="T1">未依規定完成註冊</text:span><text:span text:style-name="T113">(</text:span><text:span text:style-name="T1">含繳費)手續者，不得辦理選課。學</text:span><text:span text:style-name="T2">生</text:span><text:span text:style-name="T1">選課辦法另訂之。</text:span></text:p>
      </text:section>
      <text:section text:style-name="Sect9" text:name="區段8">
        <text:p text:style-name="P64"><text:span text:style-name="T1">第十五條</text:span></text:p>
        <text:p text:style-name="P6"/>
        <text:p text:style-name="P1"><text:span text:style-name="T1">第十六條</text:span></text:p>
        <text:p text:style-name="P5"><text:span text:style-name="T1">第十七條</text:span></text:p>
        <text:p text:style-name="P6"/>
        <text:p text:style-name="P1"><text:span text:style-name="T1">第</text:span><text:span text:style-name="T6">十</text:span><text:span text:style-name="T4">八</text:span><text:span text:style-name="T3">條</text:span></text:p>
        <text:p text:style-name="P65"><text:soft-page-break/><text:span text:style-name="T1">學生修習本校暑期課程須</text:span><text:span text:style-name="T2">依</text:span><text:span text:style-name="T1">暑期開班授課規定辦理。</text:span></text:p>
        <text:p text:style-name="P5"><text:span text:style-name="T1">學</text:span><text:span text:style-name="T2">生</text:span><text:span text:style-name="T1">選修他校課程須依校際選課</text:span><text:span text:style-name="T2">辦</text:span><text:span text:style-name="T1">法辦理。</text:span></text:p>
        <text:p text:style-name="P5"><text:span text:style-name="T1">前二項之規定及辦</text:span><text:span text:style-name="T2">法</text:span><text:span text:style-name="T1">另訂之，並報教育部備查。</text:span></text:p>
        <text:p text:style-name="P72"><text:span text:style-name="T84">(</text:span><text:span text:style-name="T1">刪除）</text:span></text:p>
        <text:p text:style-name="P73"><text:span text:style-name="T1">學生修習全學年之課</text:span><text:span text:style-name="T2">程</text:span><text:span text:style-name="T1">，僅單一學期及格者，其學</text:span><text:span text:style-name="T2">分</text:span><text:span text:style-name="T1">不得列入畢業學分數內計算。已經修讀及</text:span><text:span text:style-name="T51">格</text:span><text:span text:style-name="T58">、</text:span><text:span text:style-name="T1">已核准抵免或免</text:span><text:span text:style-name="T85">修</text:span><text:span text:style-name="T39">，</text:span><text:span text:style-name="T1">名稱相同之科</text:span><text:span text:style-name="T55">目</text:span><text:span text:style-name="T58">，</text:span><text:span text:style-name="T1">重複修習</text:span><text:span text:style-name="T151">者</text:span><text:span text:style-name="T58">，</text:span><text:span text:style-name="T1">該一科目之重複學分，不得列入畢業學分數內</text:span><text:span text:style-name="T2">計</text:span><text:span text:style-name="T1">算。</text:span></text:p>
        <text:p text:style-name="P75"><text:span text:style-name="T1">延</text:span><text:span text:style-name="T4">長</text:span><text:span text:style-name="T1">修</text:span><text:span text:style-name="T4">業</text:span><text:span text:style-name="T3">年</text:span><text:span text:style-name="T1">限</text:span><text:span text:style-name="T4">學</text:span><text:span text:style-name="T3">生，每</text:span><text:span text:style-name="T1">學</text:span><text:span text:style-name="T3">期應</text:span><text:span text:style-name="T1">依</text:span><text:span text:style-name="T4">註</text:span><text:span text:style-name="T1">冊</text:span><text:span text:style-name="T4">通</text:span><text:span text:style-name="T13">知</text:span><text:span text:style-name="T3">規定</text:span><text:span text:style-name="T1">辦</text:span><text:span text:style-name="T3">理註</text:span><text:span text:style-name="T1">冊</text:span><text:span text:style-name="T94">(</text:span><text:span text:style-name="T1">含</text:span><text:span text:style-name="T4">繳</text:span><text:span text:style-name="T3">費)</text:span><text:span text:style-name="T4">手</text:span><text:span text:style-name="T3">續</text:span><text:span text:style-name="T1">，</text:span><text:span text:style-name="T4">並</text:span><text:span text:style-name="T3">選</text:span><text:span text:style-name="T1">修至</text:span><text:span text:style-name="T4">少</text:span><text:span text:style-name="T3">一</text:span><text:span text:style-name="T12">個</text:span><text:span text:style-name="T1">課程，否則應依規定辦理</text:span><text:span text:style-name="T2">休</text:span><text:span text:style-name="T1">學(延修生當學期無重修或補修</text:span><text:span text:style-name="T2">課</text:span><text:span text:style-name="T1">程者，得申請休學</text:span><text:span text:style-name="T84">)</text:span><text:span text:style-name="T1">。</text:span></text:p>
      </text:section>
      <text:section text:style-name="Sect10" text:name="區段9">
        <text:p text:style-name="P76"><text:span text:style-name="T1">第三章</text:span></text:p>
        <text:p text:style-name="P65"><text:span text:style-name="T1">缺課、曠課</text:span></text:p>
      </text:section>
      <text:section text:style-name="Sect11" text:name="區段10">
        <text:p text:style-name="P78"><text:span text:style-name="T1">第十九條</text:span></text:p>
        <text:p text:style-name="P79"/>
        <text:p text:style-name="P1"><text:span text:style-name="T1">第</text:span><text:span text:style-name="T2">二</text:span><text:span text:style-name="T1">十條</text:span></text:p>
        <text:p text:style-name="P56"><text:span text:style-name="T1">學生經准假而缺席者為</text:span><text:span text:style-name="T2">缺</text:span><text:span text:style-name="T38">課</text:span><text:span text:style-name="T60">，</text:span><text:span text:style-name="T1">未經請假或請假不准而缺席者</text:span><text:span text:style-name="T2">為</text:span><text:span text:style-name="T1">曠</text:span><text:span text:style-name="T38">課</text:span><text:span text:style-name="T62">。</text:span><text:span text:style-name="T1">學生請假辦法另訂之。</text:span></text:p>
        <text:p text:style-name="P72"><text:span text:style-name="T1">(刪除)</text:span></text:p>
      </text:section>
      <text:section text:style-name="Sect12" text:name="區段11">
        <text:p text:style-name="P40"><text:span text:style-name="T1">第</text:span><text:span text:style-name="T6">二</text:span><text:span text:style-name="T4">十</text:span><text:span text:style-name="T3">一</text:span><text:span text:style-name="T4">條</text:span></text:p>
        <text:p text:style-name="P80"><text:span text:style-name="T1">學生</text:span><text:span text:style-name="T4">於</text:span><text:span text:style-name="T3">某</text:span><text:span text:style-name="T1">一</text:span><text:span text:style-name="T4">科</text:span><text:span text:style-name="T3">目缺席</text:span><text:span text:style-name="T1">時</text:span><text:span text:style-name="T4">數</text:span><text:span text:style-name="T9">(</text:span><text:span text:style-name="T2">因</text:span><text:span text:style-name="T1">公假</text:span><text:span text:style-name="T4">而</text:span><text:span text:style-name="T3">缺席者</text:span><text:span text:style-name="T1">不</text:span><text:span text:style-name="T3">計</text:span><text:span text:style-name="T9">)</text:span><text:span text:style-name="T1">，逾</text:span><text:span text:style-name="T2">該</text:span><text:span text:style-name="T3">科目全</text:span><text:span text:style-name="T1">學</text:span><text:span text:style-name="T4">期</text:span><text:span text:style-name="T3">上課</text:span><text:span text:style-name="T1">時</text:span><text:span text:style-name="T4">數</text:span><text:span text:style-name="T1">三</text:span><text:span text:style-name="T3">分之</text:span><text:span text:style-name="T1">一時，該科目學期學業</text:span><text:span text:style-name="T2">成</text:span><text:span text:style-name="T1">績以零分計算。</text:span></text:p>
      </text:section>
      <text:section text:style-name="Sect13" text:name="區段12">
        <text:p text:style-name="P81"><text:span text:style-name="T1">第四章</text:span></text:p>
        <text:p text:style-name="P82"><text:span text:style-name="T1">轉系(組、學位學程</text:span><text:span text:style-name="T113">)</text:span><text:span text:style-name="T1">、轉學</text:span></text:p>
      </text:section>
      <text:section text:style-name="Sect14" text:name="區段13">
        <text:p text:style-name="P40"><text:span text:style-name="T1">第</text:span><text:span text:style-name="T4">二</text:span><text:span text:style-name="T3">十</text:span><text:span text:style-name="T9">二</text:span><text:span text:style-name="T4">條</text:span></text:p>
        <text:p text:style-name="P83"><text:span text:style-name="T1">各</text:span><text:span text:style-name="T4">學</text:span><text:span text:style-name="T8">系</text:span><text:span text:style-name="T3">修</text:span><text:span text:style-name="T9">讀</text:span><text:span text:style-name="T3">學士</text:span><text:span text:style-name="T9">學</text:span><text:span text:style-name="T3">位</text:span><text:span text:style-name="T8">學</text:span><text:span text:style-name="T3">生</text:span><text:span text:style-name="T9">於</text:span><text:span text:style-name="T3">第</text:span><text:span text:style-name="T9">二</text:span><text:span text:style-name="T8">學</text:span><text:span text:style-name="T3">年開</text:span><text:span text:style-name="T9">始</text:span><text:span text:style-name="T3">前</text:span><text:span text:style-name="T8">得</text:span><text:span text:style-name="T3">申</text:span><text:span text:style-name="T9">請</text:span><text:span text:style-name="T3">轉</text:span><text:span text:style-name="T9">系</text:span><text:span text:style-name="T14">(</text:span><text:span text:style-name="T1">申</text:span><text:span text:style-name="T7">請</text:span><text:span text:style-name="T3">轉</text:span><text:span text:style-name="T9">入</text:span><text:span text:style-name="T3">國</text:span><text:span text:style-name="T8">際</text:span><text:span text:style-name="T3">學</text:span><text:span text:style-name="T9">院</text:span><text:span text:style-name="T3">學</text:span><text:span text:style-name="T9">位</text:span><text:span text:style-name="T3">學</text:span><text:span text:style-name="T1">程者除外</text:span><text:span text:style-name="T153">)</text:span><text:span text:style-name="T80">。</text:span><text:span text:style-name="T1">於第三學</text:span><text:span text:style-name="T32">年</text:span><text:span text:style-name="T1">開始前申請</text:span><text:span text:style-name="T155">者</text:span><text:span text:style-name="T80">，</text:span><text:span text:style-name="T1">得轉</text:span><text:span text:style-name="T36">入</text:span><text:span text:style-name="T1">性質相近學系三年</text:span><text:span text:style-name="T135">級</text:span><text:span text:style-name="T81">，</text:span><text:span text:style-name="T1">或性質不同學系二年級肄</text:span><text:span text:style-name="T107">業</text:span><text:span text:style-name="T62">。</text:span><text:span text:style-name="T1">其於更高年級申請</text:span><text:span text:style-name="T53">者</text:span><text:span text:style-name="T52">，</text:span><text:span text:style-name="T1">依其已修科目與學分得申請</text:span><text:span text:style-name="T2">轉</text:span><text:span text:style-name="T1">入性質相近學系或輔系適當年級肄</text:span><text:span text:style-name="T97">業</text:span><text:span text:style-name="T73">。</text:span><text:span text:style-name="T1">惟學士班一年級學生</text:span><text:span text:style-name="T6">因</text:span><text:span text:style-name="T1">其就</text:span><text:span text:style-name="T2">讀</text:span><text:span text:style-name="T1">學系與志趣不合或</text:span><text:span text:style-name="T2">因</text:span><text:span text:style-name="T1">基礎專</text:span></text:p>
      </text:section>
      <text:p text:style-name="P84"/>
      <text:section text:style-name="Sect15" text:name="區段14">
        <text:p text:style-name="P51"/>
        <text:p text:style-name="P1"><text:span text:style-name="T1">第二十三條</text:span></text:p>
        <text:p text:style-name="P85"/>
        <text:p text:style-name="P1"><text:span text:style-name="T1">第二十四</text:span><text:span text:style-name="T2">條</text:span></text:p>
        <text:p text:style-name="P86"/>
        <text:p text:style-name="P1"><text:span text:style-name="T1">第二十五條</text:span></text:p>
        <text:p text:style-name="P87"><text:span text:style-name="T1">業素養不</text:span><text:span text:style-name="T148">足</text:span><text:span text:style-name="T151">，</text:span><text:span text:style-name="T1">以致無法繼續就讀等特殊情</text:span><text:span text:style-name="T114">形</text:span><text:span text:style-name="T58">，</text:span><text:span text:style-name="T1">經輔導</text:span><text:span text:style-name="T28">後</text:span><text:span text:style-name="T50">，</text:span><text:span text:style-name="T1">得專案申請於第二學</text:span><text:span text:style-name="T148">期</text:span><text:span text:style-name="T1">轉入適合學系就</text:span><text:span text:style-name="T29">讀</text:span><text:span text:style-name="T60">。</text:span><text:span text:style-name="T1">各學系轉入年級學生名</text:span><text:span text:style-name="T59">額</text:span><text:span text:style-name="T62">，</text:span><text:span text:style-name="T1">以不超過該學系原核定及教育</text:span><text:span text:style-name="T2">部</text:span><text:span text:style-name="T1">分發新生名額為限，且不含</text:span><text:span text:style-name="T2">保</text:span><text:span text:style-name="T1">留入學資格、休學或外加名</text:span><text:span text:style-name="T2">額</text:span><text:span text:style-name="T1">造成之缺額。</text:span></text:p>
        <text:p text:style-name="P5"><text:span text:style-name="T1">同系轉組，則比</text:span><text:span text:style-name="T2">照</text:span><text:span text:style-name="T1">前項規定辦理。轉系、組、</text:span><text:span text:style-name="T2">學</text:span><text:span text:style-name="T1">位學程辦法另定之。</text:span></text:p>
        <text:p text:style-name="P55"><text:span text:style-name="T1">轉</text:span><text:span text:style-name="T125">系</text:span><text:span text:style-name="T132">、</text:span><text:span text:style-name="T156">組、</text:span><text:span text:style-name="T1">學位學程以一次為</text:span><text:span text:style-name="T130">限</text:span><text:span text:style-name="T156">。</text:span><text:span text:style-name="T1">但另有規定者不在此</text:span><text:span text:style-name="T133">限</text:span><text:span text:style-name="T132">。</text:span><text:span text:style-name="T1">並須修滿轉</text:span><text:span text:style-name="T4">入</text:span><text:span text:style-name="T3">學</text:span><text:span text:style-name="T157">系</text:span><text:span text:style-name="T131">、</text:span><text:span text:style-name="T1">組</text:span><text:span text:style-name="T3">、</text:span><text:span text:style-name="T1">學位學程規定之科目及學分</text:span><text:span text:style-name="T130">數</text:span><text:span text:style-name="T156">，</text:span><text:span text:style-name="T1">方得畢</text:span><text:span text:style-name="T126">業</text:span><text:span text:style-name="T156">。</text:span><text:span text:style-name="T1">降級轉</text:span><text:span text:style-name="T158">系</text:span><text:span text:style-name="T156">、組、</text:span><text:span text:style-name="T1">學位學程</text:span><text:span text:style-name="T159">者</text:span><text:span text:style-name="T131">，</text:span><text:span text:style-name="T1">其</text:span><text:span text:style-name="T3">在二系、</text:span><text:span text:style-name="T36">組</text:span><text:span text:style-name="T58">、</text:span><text:span text:style-name="T1">學位學程重複修習之年</text:span><text:span text:style-name="T148">限</text:span><text:span text:style-name="T58">，</text:span><text:span text:style-name="T1">不列入轉入學</text:span><text:span text:style-name="T55">系</text:span><text:span text:style-name="T58">、</text:span><text:span text:style-name="T63">組</text:span><text:span text:style-name="T58">、</text:span><text:span text:style-name="T1">學位學程之最高修業年限併計。</text:span></text:p>
        <text:p text:style-name="P89"><text:span text:style-name="T1">各學系學生</text:span><text:span text:style-name="T2">遇</text:span><text:span text:style-name="T1">有缺額</text:span><text:span text:style-name="T32">時</text:span><text:span text:style-name="T63">，</text:span><text:span text:style-name="T1">得辦理轉學考</text:span><text:span text:style-name="T55">試</text:span><text:span text:style-name="T58">，</text:span><text:span text:style-name="T1">招收轉學</text:span><text:span text:style-name="T32">生</text:span><text:span text:style-name="T58">，</text:span><text:span text:style-name="T1">但一年級及應屆畢業</text:span><text:span text:style-name="T42">年</text:span><text:span text:style-name="T1">級不得招收轉學生。轉學考試相</text:span><text:span text:style-name="T2">關</text:span><text:span text:style-name="T1">事宜，由本校組織轉學生招</text:span><text:span text:style-name="T2">生</text:span><text:span text:style-name="T1">委員會辦理之。</text:span><text:span text:style-name="T84">(</text:span><text:span text:style-name="T1">刪除)</text:span></text:p>
      </text:section>
      <text:section text:style-name="Sect16" text:name="區段15">
        <text:p text:style-name="P90"><text:span text:style-name="T1">第五章</text:span></text:p>
        <text:p text:style-name="P65"><text:span text:style-name="T1">休學、停學、復</text:span><text:span text:style-name="T2">學</text:span><text:span text:style-name="T1">、退學、開除學籍</text:span></text:p>
      </text:section>
      <text:section text:style-name="Sect17" text:name="區段16">
        <text:p text:style-name="P40"><text:span text:style-name="T1">第二十六</text:span><text:span text:style-name="T2">條</text:span></text:p>
        <text:p text:style-name="P91"/>
        <text:p text:style-name="P1"><text:span text:style-name="T1">第二十七條</text:span></text:p>
        <text:p text:style-name="P92"/>
        <text:p text:style-name="P1"><text:span text:style-name="T1">第二十八條</text:span></text:p>
        <text:p text:style-name="P93"><text:span text:style-name="T1">學生</text:span><text:span text:style-name="T2">申</text:span><text:span text:style-name="T1">請休學、復學，應依下列規</text:span><text:span text:style-name="T2">定</text:span><text:span text:style-name="T1">辦理：</text:span></text:p>
        <text:p text:style-name="P96"><text:span text:style-name="T1">一</text:span><text:span text:style-name="T4">、</text:span><text:span text:style-name="T3">學生因故</text:span><text:span text:style-name="T8">辦</text:span><text:span text:style-name="T3">理休學</text:span><text:span text:style-name="T9">，</text:span><text:span text:style-name="T3">須</text:span><text:span text:style-name="T13">經</text:span><text:span text:style-name="T3">家長或</text:span><text:span text:style-name="T8">監</text:span><text:span text:style-name="T3">護人同</text:span><text:span text:style-name="T9">意</text:span><text:span text:style-name="T3">，經核准</text:span><text:span text:style-name="T4">並</text:span><text:span text:style-name="T9">完</text:span><text:span text:style-name="T3">成離校</text:span><text:span text:style-name="T9">手</text:span><text:span text:style-name="T3">續後</text:span><text:span text:style-name="T4">，</text:span><text:span text:style-name="T3">發給</text:span><text:span text:style-name="T12">休</text:span><text:span text:style-name="T1">學證明書。</text:span></text:p>
        <text:p text:style-name="P98"><text:span text:style-name="T1">二</text:span><text:span text:style-name="T6">、</text:span><text:span text:style-name="T3">學生休學</text:span><text:span text:style-name="T9">以</text:span><text:span text:style-name="T3">一學期</text:span><text:span text:style-name="T8">及</text:span><text:span text:style-name="T3">一學年為期</text:span><text:span text:style-name="T9">。</text:span><text:span text:style-name="T3">休學</text:span><text:span text:style-name="T4">以</text:span><text:span text:style-name="T9">累</text:span><text:span text:style-name="T3">計滿二學年</text:span><text:span text:style-name="T9">為</text:span><text:span text:style-name="T3">限</text:span><text:span text:style-name="T4">，</text:span><text:span text:style-name="T3">惟</text:span><text:span text:style-name="T9">因</text:span><text:span text:style-name="T3">重病或特殊</text:span><text:span text:style-name="T1">事由，得檢具相關證明申請</text:span><text:span text:style-name="T2">再</text:span><text:span text:style-name="T1">予延長休學至多二學年。</text:span></text:p>
        <text:p text:style-name="P72"><text:soft-page-break/><text:span text:style-name="T1">三</text:span><text:span text:style-name="T2">、</text:span><text:span text:style-name="T1">學生至遲須於學期結束前辦</text:span><text:span text:style-name="T2">理</text:span><text:span text:style-name="T1">當學期休學，逾期不予辦理</text:span><text:span text:style-name="T2">。</text:span></text:p>
        <text:p text:style-name="P99"><text:span text:style-name="T1">四</text:span><text:span text:style-name="T3">、學生</text:span><text:span text:style-name="T4">因</text:span><text:span text:style-name="T3">應</text:span><text:span text:style-name="T9">徵</text:span><text:span text:style-name="T3">服役、</text:span><text:span text:style-name="T9">懷</text:span><text:span text:style-name="T3">孕、</text:span><text:span text:style-name="T4">分</text:span><text:span text:style-name="T3">娩、</text:span><text:span text:style-name="T9">撫</text:span><text:span text:style-name="T3">育三歲</text:span><text:span text:style-name="T9">以</text:span><text:span text:style-name="T3">下</text:span><text:span text:style-name="T4">子</text:span><text:span text:style-name="T3">女或突</text:span><text:span text:style-name="T9">遭</text:span><text:span text:style-name="T3">教育部</text:span><text:span text:style-name="T9">認</text:span><text:span text:style-name="T4">定</text:span><text:span text:style-name="T3">為重大災</text:span><text:span text:style-name="T1">害</text:span><text:span text:style-name="T3">事故致無</text:span><text:span text:style-name="T8">法</text:span><text:span text:style-name="T3">正常</text:span><text:span text:style-name="T9">返</text:span><text:span text:style-name="T3">校</text:span><text:span text:style-name="T9">學</text:span><text:span text:style-name="T3">習者</text:span><text:span text:style-name="T4">，</text:span><text:span text:style-name="T3">得</text:span><text:span text:style-name="T9">檢</text:span><text:span text:style-name="T3">具相</text:span><text:span text:style-name="T9">關</text:span><text:span text:style-name="T3">證</text:span><text:span text:style-name="T8">明</text:span><text:span text:style-name="T3">申請休學</text:span><text:span text:style-name="T9">，</text:span><text:span text:style-name="T3">其休</text:span><text:span text:style-name="T8">學</text:span><text:span text:style-name="T3">期</text:span><text:span text:style-name="T9">間</text:span><text:span text:style-name="T3">不計入</text:span><text:span text:style-name="T1">休學年限。</text:span></text:p>
        <text:p text:style-name="P97"><text:span text:style-name="T87">五 、 學 生 因 參 加 青 年 教 育 與 就 業 儲 蓄 帳 戶 方 案 ， 得 檢 具 相 關 證 明 申 請 休 學 ， 最 多 三</text:span><text:span text:style-name="T31">年，其休 學期間不計入休學年限 。</text:span></text:p>
        <text:p text:style-name="P99"><text:span text:style-name="T19">六</text:span><text:span text:style-name="T18">、</text:span><text:span text:style-name="T4">學</text:span><text:span text:style-name="T3">生</text:span><text:span text:style-name="T4">辦</text:span><text:span text:style-name="T3">理</text:span><text:span text:style-name="T4">復學</text:span><text:span text:style-name="T3">時，</text:span><text:span text:style-name="T8">應</text:span><text:span text:style-name="T3">繳回休學證</text:span><text:span text:style-name="T9">明</text:span><text:span text:style-name="T3">書，經</text:span><text:span text:style-name="T8">核</text:span><text:span text:style-name="T3">准後編入原</text:span><text:span text:style-name="T9">肄</text:span><text:span text:style-name="T3">業學系</text:span><text:span text:style-name="T8">、</text:span><text:span text:style-name="T3">組、學位學</text:span><text:span text:style-name="T1">程</text:span><text:span text:style-name="T3">相銜接之</text:span><text:span text:style-name="T8">學</text:span><text:span text:style-name="T3">年或</text:span><text:span text:style-name="T9">學</text:span><text:span text:style-name="T3">期</text:span><text:span text:style-name="T9">肄</text:span><text:span text:style-name="T4">業</text:span><text:span text:style-name="T3">。學期</text:span><text:span text:style-name="T9">中</text:span><text:span text:style-name="T3">途休</text:span><text:span text:style-name="T9">學</text:span><text:span text:style-name="T4">者</text:span><text:span text:style-name="T9">，</text:span><text:span text:style-name="T3">復學時應</text:span><text:span text:style-name="T9">入</text:span><text:span text:style-name="T3">原休</text:span><text:span text:style-name="T8">之</text:span><text:span text:style-name="T3">學</text:span><text:span text:style-name="T9">年</text:span><text:span text:style-name="T3">或學期</text:span><text:span text:style-name="T1">肄業。</text:span></text:p>
        <text:p text:style-name="P60"><text:span text:style-name="T1">前項肄業學</text:span><text:span text:style-name="T91">系</text:span><text:span text:style-name="T80">、組、</text:span><text:span text:style-name="T1">學</text:span><text:span text:style-name="T3">位</text:span><text:span text:style-name="T1">學程變更或停辦</text:span><text:span text:style-name="T135">時</text:span><text:span text:style-name="T75">，</text:span><text:span text:style-name="T1">本校得輔導學</text:span><text:span text:style-name="T4">生</text:span><text:span text:style-name="T3">轉入</text:span><text:span text:style-name="T4">適</text:span><text:span text:style-name="T3">當的學</text:span><text:span text:style-name="T136">系</text:span><text:span text:style-name="T75">、</text:span><text:span text:style-name="T1">組</text:span><text:span text:style-name="T3">、</text:span><text:span text:style-name="T1">學位學程肄業。</text:span></text:p>
        <text:p text:style-name="P94"><text:span text:style-name="T1">學生有下列情</text:span><text:span text:style-name="T2">形</text:span><text:span text:style-name="T1">之一者，應令休學：</text:span></text:p>
        <text:p text:style-name="P100"><text:span text:style-name="T149">一</text:span><text:span text:style-name="T62">、</text:span><text:span text:style-name="T1">患法定傳染病且政府主管機關</text:span><text:span text:style-name="T2">基</text:span><text:span text:style-name="T1">於傳染病防治之需</text:span><text:span text:style-name="T65">要</text:span><text:span text:style-name="T62">，</text:span><text:span text:style-name="T1">已對之為限制就學或其他相類措施者，其休學期</text:span><text:span text:style-name="T2">間</text:span><text:span text:style-name="T1">不計入休學年限。</text:span></text:p>
        <text:p text:style-name="P94"><text:span text:style-name="T1">二、經獎</text:span><text:span text:style-name="T2">懲</text:span><text:span text:style-name="T1">委員會決定應受定期停學之</text:span><text:span text:style-name="T2">處</text:span><text:span text:style-name="T1">分者。</text:span></text:p>
        <text:p text:style-name="P95"><text:span text:style-name="T1">三、符合本學則其他</text:span><text:span text:style-name="T2">規</text:span><text:span text:style-name="T1">定應令休學者。</text:span></text:p>
        <text:p text:style-name="P94"><text:span text:style-name="T1">學生有下列</text:span><text:span text:style-name="T2">情</text:span><text:span text:style-name="T1">形之一者，應令退學或</text:span><text:span text:style-name="T3">撤</text:span><text:span text:style-name="T1">銷入學資格：</text:span></text:p>
      </text:section>
      <text:p text:style-name="P101"/>
      <text:section text:style-name="Sect8" text:name="區段17">
        <text:p text:style-name="P102"><text:span text:style-name="T1">一、入</text:span><text:span text:style-name="T2">學</text:span><text:span text:style-name="T1">或轉學資格不合者。</text:span></text:p>
        <text:p text:style-name="P103"><text:span text:style-name="T1">二、逾</text:span><text:span text:style-name="T2">期</text:span><text:span text:style-name="T1">未完成註冊(含繳費)手續者。</text:span></text:p>
        <text:p text:style-name="P104"><text:span text:style-name="T1">三、休學逾期</text:span><text:span text:style-name="T2">未</text:span><text:span text:style-name="T1">復學者。</text:span></text:p>
        <text:p text:style-name="P105"><text:span text:style-name="T1">四、操行成績不及</text:span><text:span text:style-name="T2">格</text:span><text:span text:style-name="T1">者。</text:span></text:p>
        <text:p text:style-name="P108"><text:span text:style-name="T28">五</text:span><text:span text:style-name="T63">、</text:span><text:span text:style-name="T1">修業期限屆</text:span><text:span text:style-name="T151">滿</text:span><text:span text:style-name="T63">，</text:span><text:span text:style-name="T1">經</text:span><text:span text:style-name="T3">依</text:span><text:span text:style-name="T1">規定延長二學</text:span><text:span text:style-name="T85">年</text:span><text:span text:style-name="T63">，</text:span><text:span text:style-name="T1">仍</text:span><text:span text:style-name="T3">未</text:span><text:span text:style-name="T1">修足主</text:span><text:span text:style-name="T151">系</text:span><text:span text:style-name="T58">、組、</text:span><text:span text:style-name="T1">學位</text:span><text:span text:style-name="T3">學</text:span><text:span text:style-name="T1">程規定應修之科目及學分者。</text:span></text:p>
        <text:p text:style-name="P105"><text:span text:style-name="T1">六、經獎懲委</text:span><text:span text:style-name="T2">員</text:span><text:span text:style-name="T1">會決定應受勒令退學之處分</text:span><text:span text:style-name="T2">者</text:span><text:span text:style-name="T1">。</text:span></text:p>
        <text:p text:style-name="P105"><text:span text:style-name="T1">七、休學年限已滿，但修</text:span><text:span text:style-name="T2">習</text:span><text:span text:style-name="T1">學分數低於本學則規定者。</text:span></text:p>
        <text:p text:style-name="P104"><text:span text:style-name="T1">八、符合本學則其他規定應令</text:span><text:span text:style-name="T2">退</text:span><text:span text:style-name="T1">學者。</text:span></text:p>
        <text:p text:style-name="P109"><text:span text:style-name="T1">學生因故自請退學，</text:span><text:span text:style-name="T2">須</text:span><text:span text:style-name="T1">經家長或監護人同意後，始</text:span><text:span text:style-name="T2">得</text:span><text:span text:style-name="T1">辦理。</text:span></text:p>
        <text:p text:style-name="P5"><text:span text:style-name="T1">第二十九條</text:span></text:p>
        <text:p text:style-name="P112"><text:span text:style-name="T1">退學學生</text:span><text:span text:style-name="T2">因</text:span><text:span text:style-name="T1">前條第一項第一、四、六款遭</text:span><text:span text:style-name="T2">退</text:span><text:span text:style-name="T1">學者，不得報考本校轉學考</text:span><text:span text:style-name="T2">試</text:span><text:span text:style-name="T1">。第三十條</text:span></text:p>
        <text:p text:style-name="P70"><text:span text:style-name="T1">學生退學，得申</text:span><text:span text:style-name="T3">請</text:span><text:span text:style-name="T1">發給修業證明書，但有下列</text:span><text:span text:style-name="T2">情</text:span><text:span text:style-name="T1">形之一者，不予發給：</text:span></text:p>
        <text:p text:style-name="P110"><text:span text:style-name="T1">一、</text:span><text:span text:style-name="T2">入</text:span><text:span text:style-name="T1">學或轉學資格不合者。</text:span></text:p>
        <text:p text:style-name="P109"><text:span text:style-name="T1">二、</text:span><text:span text:style-name="T2">偽</text:span><text:span text:style-name="T1">造學歷證件者。</text:span></text:p>
        <text:p text:style-name="P111"><text:span text:style-name="T1">三、遭開除</text:span><text:span text:style-name="T2">學</text:span><text:span text:style-name="T1">籍者。</text:span></text:p>
        <text:p text:style-name="P110"><text:span text:style-name="T1">四、修業未滿一學期</text:span><text:span text:style-name="T2">者</text:span><text:span text:style-name="T1">。</text:span></text:p>
        <text:p text:style-name="P5"><text:span text:style-name="T1">第三十一條</text:span></text:p>
        <text:p text:style-name="P113"><text:span text:style-name="T1">退學或開除學</text:span><text:span text:style-name="T2">籍</text:span><text:span text:style-name="T1">之學</text:span><text:span text:style-name="T46">生</text:span><text:span text:style-name="T58">，</text:span><text:span text:style-name="T1">依本校學生申訴制度提出申訴</text:span><text:span text:style-name="T58">者，</text:span><text:span text:style-name="T1">申訴結果未確定</text:span><text:span text:style-name="T85">前</text:span><text:span text:style-name="T62">，</text:span><text:span text:style-name="T1">不因申訴之提</text:span><text:span text:style-name="T160">起</text:span><text:span text:style-name="T146">，</text:span><text:span text:style-name="T1">而停</text:span><text:span text:style-name="T28">止</text:span><text:span text:style-name="T1">原處分之執</text:span><text:span text:style-name="T144">行</text:span><text:span text:style-name="T146">，</text:span><text:span text:style-name="T1">惟在</text:span><text:span text:style-name="T28">校</text:span><text:span text:style-name="T1">生得繼續在校肄</text:span><text:span text:style-name="T162">業</text:span><text:span text:style-name="T146">。</text:span><text:span text:style-name="T58">前</text:span><text:span text:style-name="T1">項受處分學</text:span><text:span text:style-name="T89">生</text:span><text:span text:style-name="T1">，經申訴未獲救濟</text:span><text:span text:style-name="T53">者</text:span><text:span text:style-name="T60">，</text:span><text:span text:style-name="T1">得依法提起訴願及行政訴</text:span><text:span text:style-name="T37">訟</text:span><text:span text:style-name="T60">，</text:span><text:span text:style-name="T1">原處分經上級主管機關決定或</text:span><text:span text:style-name="T2">行</text:span><text:span text:style-name="T1">政法院判決顯係違法或不當</text:span><text:span text:style-name="T2">時</text:span><text:span text:style-name="T1">，應另為處分。</text:span></text:p>
        <text:p text:style-name="P114"><text:span text:style-name="T1">依前項規定經</text:span><text:span text:style-name="T2">另</text:span><text:span text:style-name="T1">為處分得復學之學生，因特</text:span><text:span text:style-name="T2">殊</text:span><text:span text:style-name="T1">事故無法及時復學時，應輔</text:span><text:span text:style-name="T2">導</text:span><text:span text:style-name="T1">復學，其復學前之離校期</text:span><text:span text:style-name="T2">間</text:span><text:span text:style-name="T1">，得補辦休學。</text:span></text:p>
        <text:p text:style-name="P115"><text:span text:style-name="T1">第六章考試、成績、補考、重修</text:span></text:p>
        <text:p text:style-name="P116"><text:soft-page-break/><text:span text:style-name="T1">第</text:span><text:span text:style-name="T2">三</text:span><text:span text:style-name="T1">十二條</text:span></text:p>
        <text:p text:style-name="P117"><text:span text:style-name="T1">本校各學</text:span><text:span text:style-name="T51">系</text:span><text:span text:style-name="T39">、</text:span><text:span text:style-name="T63">組</text:span><text:span text:style-name="T58">、</text:span><text:span text:style-name="T1">學位學程修</text:span><text:span text:style-name="T151">讀</text:span><text:span text:style-name="T1">學士學位學生各科學業及操行</text:span><text:span text:style-name="T2">成</text:span><text:span text:style-name="T150">績</text:span><text:span text:style-name="T63">，</text:span><text:span text:style-name="T1">採整數百分記分法核</text:span><text:span text:style-name="T55">計</text:span><text:span text:style-name="T58">，</text:span><text:span text:style-name="T1">各種成績以一百分為滿</text:span><text:span text:style-name="T93">分</text:span><text:span text:style-name="T58">，</text:span><text:span text:style-name="T1">六十分為及</text:span><text:span text:style-name="T47">格</text:span><text:span text:style-name="T39">，</text:span><text:span text:style-name="T1">並依學生學期學業成績</text:span><text:span text:style-name="T93">計</text:span><text:span text:style-name="T1">算辦法核計，其辦法另定之。</text:span></text:p>
        <text:p text:style-name="P106"><text:span text:style-name="T1">成績不及格之科目不給學分。</text:span></text:p>
        <text:p text:style-name="P5"><text:span text:style-name="T1">第三十三條</text:span></text:p>
        <text:p text:style-name="P107"><text:span text:style-name="T1">本校學生各科學業</text:span><text:span text:style-name="T2">成</text:span><text:span text:style-name="T1">績考查，分下列三種：</text:span></text:p>
        <text:p text:style-name="P118"><text:span text:style-name="T1">一、</text:span><text:span text:style-name="T2">日</text:span><text:span text:style-name="T1">常考查：由任課教師隨堂考</text:span><text:span text:style-name="T2">查</text:span><text:span text:style-name="T1">。</text:span></text:p>
        <text:p text:style-name="P119"><text:span text:style-name="T1">二、期中考試：於學期中</text:span><text:span text:style-name="T2">舉</text:span><text:span text:style-name="T1">行。</text:span></text:p>
        <text:p text:style-name="P118"><text:span text:style-name="T1">三、期末考試：於學期末</text:span><text:span text:style-name="T2">舉</text:span><text:span text:style-name="T1">行。</text:span></text:p>
        <text:p text:style-name="P118"><text:span text:style-name="T1">前項各成績採整數百分</text:span><text:span text:style-name="T2">記</text:span><text:span text:style-name="T1">分法核計。</text:span></text:p>
        <text:p text:style-name="P120"><text:span text:style-name="T1">教師得因教學上</text:span><text:span text:style-name="T2">之</text:span><text:span text:style-name="T1">需要變更成績考查方式。</text:span></text:p>
        <text:p text:style-name="P5"><text:span text:style-name="T1">第</text:span><text:span text:style-name="T2">三</text:span><text:span text:style-name="T1">十四條</text:span></text:p>
        <text:p text:style-name="P107"><text:span text:style-name="T1">學生學期學業平均及</text:span><text:span text:style-name="T2">畢</text:span><text:span text:style-name="T1">業成績計算方法如下，四捨</text:span><text:span text:style-name="T2">五</text:span><text:span text:style-name="T1">入取至小數點第二位：</text:span></text:p>
      </text:section>
      <text:p text:style-name="P121"/>
      <text:section text:style-name="Sect18" text:name="區段18">
        <text:p text:style-name="P122"/>
        <text:p text:style-name="P20"><text:span text:style-name="T1">第三</text:span><text:span text:style-name="T2">十</text:span><text:span text:style-name="T1">五條</text:span></text:p>
        <text:p text:style-name="P123"/>
        <text:p text:style-name="P124"><text:span text:style-name="T1">第三十六條第三十七條</text:span></text:p>
        <text:p text:style-name="P125"/>
        <text:p text:style-name="P1"><text:span text:style-name="T1">第三十八條</text:span></text:p>
        <text:p text:style-name="P79"/>
        <text:p text:style-name="P20"><text:span text:style-name="T1">第</text:span><text:span text:style-name="T5">三</text:span><text:span text:style-name="T3">十</text:span><text:span text:style-name="T4">九</text:span><text:span text:style-name="T3">條</text:span></text:p>
        <text:p text:style-name="P126"><text:span text:style-name="T1">一、各科目之學分數乘該</text:span><text:span text:style-name="T2">科</text:span><text:span text:style-name="T1">目學業成績為該科目成績積</text:span><text:span text:style-name="T2">分</text:span><text:span text:style-name="T1">。</text:span></text:p>
        <text:p text:style-name="P127"><text:span text:style-name="T164">二</text:span><text:span text:style-name="T165">、</text:span><text:span text:style-name="T1">所修習科目之成</text:span><text:span text:style-name="T85">績</text:span><text:span text:style-name="T1">積分總和除以所修習科目之學</text:span><text:span text:style-name="T2">分</text:span><text:span text:style-name="T1">數總和為學期學業平均成</text:span><text:span text:style-name="T166">績</text:span><text:span text:style-name="T1">。三、學期學業平均成績之計</text:span><text:span text:style-name="T2">算</text:span><text:span text:style-name="T1">，包括不及格科目在內，但</text:span><text:span text:style-name="T2">不</text:span><text:span text:style-name="T1">含暑期課程。</text:span></text:p>
        <text:p text:style-name="P130"><text:span text:style-name="T1">四</text:span><text:span text:style-name="T6">、</text:span><text:span text:style-name="T4">學</text:span><text:span text:style-name="T3">生</text:span><text:span text:style-name="T4">在</text:span><text:span text:style-name="T3">校</text:span><text:span text:style-name="T4">期</text:span><text:span text:style-name="T3">間</text:span><text:span text:style-name="T4">所</text:span><text:span text:style-name="T3">修</text:span><text:span text:style-name="T9">習</text:span><text:span text:style-name="T4">科</text:span><text:span text:style-name="T3">目</text:span><text:span text:style-name="T4">之</text:span><text:span text:style-name="T3">成</text:span><text:span text:style-name="T4">績</text:span><text:span text:style-name="T3">積</text:span><text:span text:style-name="T4">分</text:span><text:span text:style-name="T3">總</text:span><text:span text:style-name="T4">和</text:span><text:span text:style-name="T7">(</text:span><text:span text:style-name="T1">包</text:span><text:span text:style-name="T5">括</text:span><text:span text:style-name="T4">暑</text:span><text:span text:style-name="T3">期</text:span><text:span text:style-name="T4">課</text:span><text:span text:style-name="T3">程</text:span><text:span text:style-name="T8">)</text:span><text:span text:style-name="T3">除以所</text:span><text:span text:style-name="T9">修</text:span><text:span text:style-name="T3">習科目</text:span><text:span text:style-name="T4">之</text:span><text:span text:style-name="T3">學</text:span><text:span text:style-name="T12">分</text:span><text:span text:style-name="T1">數總和為畢業成績。</text:span></text:p>
        <text:p text:style-name="P131"><text:span text:style-name="T1">學生</text:span><text:span text:style-name="T2">各</text:span><text:span text:style-name="T1">種成績，經任課教師送教務</text:span><text:span text:style-name="T2">處</text:span><text:span text:style-name="T1">後，如須更正應依規定程序</text:span><text:span text:style-name="T2">辦</text:span><text:span text:style-name="T1">理。</text:span></text:p>
        <text:p text:style-name="P132"><text:span text:style-name="T1">前項學生成績更正處理</text:span><text:span text:style-name="T2">辦</text:span><text:span text:style-name="T1">法另訂之。</text:span></text:p>
        <text:p text:style-name="P132"><text:span text:style-name="T1">(刪除)</text:span></text:p>
        <text:p text:style-name="P131"><text:span text:style-name="T1">學生學期補考及課程重</text:span><text:span text:style-name="T2">修</text:span><text:span text:style-name="T1">，應依下列規定辦理：</text:span></text:p>
        <text:p text:style-name="P18"><text:span text:style-name="T1">一、期</text:span><text:span text:style-name="T2">末</text:span><text:span text:style-name="T1">考試因重大事故辦理請假手</text:span><text:span text:style-name="T2">續</text:span><text:span text:style-name="T1">，且經核准補考者，得補考</text:span><text:span text:style-name="T2">一</text:span><text:span text:style-name="T1">次。</text:span></text:p>
        <text:p text:style-name="P133"><text:span text:style-name="T1">二、補考時間由教務處</text:span><text:span text:style-name="T5">排</text:span><text:span text:style-name="T1">定公布，屆時除特殊</text:span><text:span text:style-name="T6">理</text:span><text:span text:style-name="T1">由經校長核准外，未</text:span><text:span text:style-name="T6">參</text:span><text:span text:style-name="T1">加考試者概不准假，不再准予補考。</text:span></text:p>
        <text:p text:style-name="P134"><text:span text:style-name="T1">三、</text:span><text:span text:style-name="T2">學</text:span><text:span text:style-name="T1">生修習科目學期學業成績不</text:span><text:span text:style-name="T2">及</text:span><text:span text:style-name="T1">格者，不予補考，如屬必修</text:span><text:span text:style-name="T2">科</text:span><text:span text:style-name="T1">目即應重修。大學部學</text:span><text:span text:style-name="T89">生</text:span><text:span text:style-name="T60">，</text:span><text:span text:style-name="T1">其學業成績不及格科目之學分</text:span><text:span text:style-name="T2">數</text:span><text:span text:style-name="T1">總</text:span><text:span text:style-name="T38">和</text:span><text:span text:style-name="T107">，</text:span><text:span text:style-name="T35">連續二次達 該學期修習科目學</text:span><text:span text:style-name="T31">分數總和 三分之二者，應令退學 。</text:span></text:p>
        <text:p text:style-name="P135"><text:span text:style-name="T152">各</text:span><text:span text:style-name="T1">學</text:span><text:span text:style-name="T3">系、</text:span><text:span text:style-name="T1">組</text:span><text:span text:style-name="T3">、</text:span><text:span text:style-name="T4">學</text:span><text:span text:style-name="T3">位學</text:span><text:span text:style-name="T1">程</text:span><text:span text:style-name="T4">修</text:span><text:span text:style-name="T3">讀</text:span><text:span text:style-name="T1">學</text:span><text:span text:style-name="T3">士</text:span><text:span text:style-name="T1">學</text:span><text:span text:style-name="T4">位</text:span><text:span text:style-name="T3">學生學</text:span><text:span text:style-name="T1">期</text:span><text:span text:style-name="T4">修</text:span><text:span text:style-name="T3">習</text:span><text:span text:style-name="T1">科</text:span><text:span text:style-name="T4">目</text:span><text:span text:style-name="T1">在</text:span><text:span text:style-name="T3">九學分</text:span><text:span text:style-name="T15">(</text:span><text:span text:style-name="T1">含</text:span><text:span text:style-name="T24">)</text:span><text:span text:style-name="T1">以</text:span><text:span text:style-name="T3">下者</text:span><text:span text:style-name="T1">、身</text:span><text:span text:style-name="T4">心</text:span><text:span text:style-name="T1">障礙學生及突遭教育</text:span><text:span text:style-name="T2">部</text:span><text:span text:style-name="T1">認定為重大災害事故致無法</text:span><text:span text:style-name="T2">正</text:span><text:span text:style-name="T1">常返校學習</text:span><text:span text:style-name="T168">者</text:span><text:span text:style-name="T74">，</text:span><text:span text:style-name="T1">得不受本學則</text:span><text:span text:style-name="T57">第三十八 條之限制。</text:span></text:p>
      </text:section>
      <text:section text:style-name="Sect19" text:name="區段19">
        <text:p text:style-name="P136"><text:span text:style-name="T1">第七章</text:span></text:p>
        <text:p text:style-name="P39"><text:soft-page-break/><text:span text:style-name="T1">學分、修業年限</text:span></text:p>
      </text:section>
      <text:section text:style-name="Sect20" text:name="區段20">
        <text:p text:style-name="P19"><text:span text:style-name="T1">第四十條</text:span></text:p>
        <text:p text:style-name="P138"><text:span text:style-name="T1">本校各學</text:span><text:span text:style-name="T51">系</text:span><text:span text:style-name="T39">、</text:span><text:span text:style-name="T63">組</text:span><text:span text:style-name="T58">、</text:span><text:span text:style-name="T1">學位學程學生修</text:span><text:span text:style-name="T4">習</text:span><text:span text:style-name="T1">學分</text:span><text:span text:style-name="T151">數</text:span><text:span text:style-name="T58">，</text:span><text:span text:style-name="T1">第一學</text:span><text:span text:style-name="T115">年</text:span><text:span text:style-name="T1">、第二學</text:span><text:span text:style-name="T32">年</text:span><text:span text:style-name="T50">、</text:span><text:span text:style-name="T1">第三學年每</text:span><text:span text:style-name="T4">學</text:span><text:span text:style-name="T1">期不得少於十二學</text:span><text:span text:style-name="T169">分</text:span><text:span text:style-name="T112">，</text:span><text:span text:style-name="T1">亦</text:span><text:span text:style-name="T3">不</text:span><text:span text:style-name="T1">得多於廿五學</text:span><text:span text:style-name="T170">分</text:span><text:span text:style-name="T171">；</text:span><text:span text:style-name="T1">第</text:span><text:span text:style-name="T3">四</text:span><text:span text:style-name="T1">學年</text:span><text:span text:style-name="T43">(</text:span><text:span text:style-name="T1">及修業年限為五學年之第五</text:span><text:span text:style-name="T2">學</text:span><text:span text:style-name="T1">年)每學期不得少於九學分，不得多</text:span><text:span text:style-name="T2">於</text:span><text:span text:style-name="T1">廿五學分。</text:span></text:p>
        <text:p text:style-name="P62"><text:span text:style-name="T1">在職進修班各學</text:span><text:span text:style-name="T2">系</text:span><text:span text:style-name="T1">學生每學期註冊所選學分數</text:span><text:span text:style-name="T2">之</text:span><text:span text:style-name="T1">上</text:span><text:span text:style-name="T172">限</text:span><text:span text:style-name="T146">，</text:span><text:span text:style-name="T1">依照大學部</text:span><text:span text:style-name="T47">各</text:span><text:span text:style-name="T1">學</text:span><text:span text:style-name="T142">系</text:span><text:span text:style-name="T146">、</text:span><text:span text:style-name="T173">組</text:span><text:span text:style-name="T174">、</text:span><text:span text:style-name="T1">學</text:span><text:span text:style-name="T98">位</text:span><text:span text:style-name="T1">。學程規定辦理，但其下限不</text:span><text:span text:style-name="T2">得</text:span><text:span text:style-name="T1">少於九學分。</text:span></text:p>
        <text:p text:style-name="P139"><text:span text:style-name="T1">學期加退選後</text:span><text:span text:style-name="T2">，</text:span><text:span text:style-name="T1">學生選課學分數低於本條規</text:span><text:span text:style-name="T2">定</text:span><text:span text:style-name="T1">應修學分數下限者，應令休</text:span><text:span text:style-name="T2">學</text:span><text:span text:style-name="T1">。學生於期中考後得</text:span><text:span text:style-name="T96">依</text:span><text:span text:style-name="T1">「</text:span><text:span text:style-name="T3">銘</text:span><text:span text:style-name="T1">傳大學期中考後申請減修辦</text:span><text:span text:style-name="T2">法</text:span><text:span text:style-name="T96">」</text:span><text:span text:style-name="T1">辦理減</text:span><text:span text:style-name="T32">修</text:span><text:span text:style-name="T39">，</text:span><text:span text:style-name="T1">銘傳大學期中考後申請減修辦法另訂之。</text:span></text:p>
      </text:section>
      <text:section text:style-name="Sect21" text:name="區段21">
        <text:p text:style-name="P40"><text:span text:style-name="T1">第</text:span><text:span text:style-name="T5">四</text:span><text:span text:style-name="T4">十</text:span><text:span text:style-name="T3">一</text:span><text:span text:style-name="T4">條</text:span></text:p>
        <text:p text:style-name="P140"><text:span text:style-name="T1">學生</text:span><text:span text:style-name="T4">前</text:span><text:span text:style-name="T3">學</text:span><text:span text:style-name="T1">期</text:span><text:span text:style-name="T4">學</text:span><text:span text:style-name="T3">業成績</text:span><text:span text:style-name="T1">平</text:span><text:span text:style-name="T3">均在</text:span><text:span text:style-name="T1">八</text:span><text:span text:style-name="T4">十</text:span><text:span text:style-name="T1">分</text:span><text:span text:style-name="T13">(</text:span><text:span text:style-name="T2">含</text:span><text:span text:style-name="T4">)</text:span><text:span text:style-name="T2">以</text:span><text:span text:style-name="T3">上</text:span><text:span text:style-name="T4">者</text:span><text:span text:style-name="T1">，</text:span><text:span text:style-name="T4">次</text:span><text:span text:style-name="T3">學期</text:span><text:span text:style-name="T1">經</text:span><text:span text:style-name="T4">系</text:span><text:span text:style-name="T3">、組、</text:span><text:span text:style-name="T1">學</text:span><text:span text:style-name="T4">位</text:span><text:span text:style-name="T3">學</text:span><text:span text:style-name="T1">程</text:span><text:span text:style-name="T4">主</text:span><text:span text:style-name="T1">任</text:span><text:span text:style-name="T4">核</text:span><text:span text:style-name="T1">可，得於前條應修學分</text:span><text:span text:style-name="T6">數</text:span><text:span text:style-name="T1">上限外，加選一至二</text:span><text:span text:style-name="T6">科</text:span><text:span text:style-name="T1">目。惟修習學分學程</text:span><text:span text:style-name="T5">、</text:span><text:span text:style-name="T1">輔系、雙主修、教育學程者，經專案申</text:span><text:span text:style-name="T2">請</text:span><text:span text:style-name="T1">核可後，得額外加修相關課</text:span><text:span text:style-name="T2">程</text:span><text:span text:style-name="T1">。</text:span></text:p>
        <text:p text:style-name="P128"><text:span text:style-name="T1">學生得因情況特殊，檢</text:span><text:span text:style-name="T5">具</text:span><text:span text:style-name="T1">相關證明專案申請，</text:span><text:span text:style-name="T5">經</text:span><text:span text:style-name="T1">校長核可後得減修學</text:span><text:span text:style-name="T5">分</text:span><text:span text:style-name="T1">，不受前條應修學分數下限之限制</text:span><text:span text:style-name="T5">，</text:span><text:span text:style-name="T1">但每學期修課不得少</text:span><text:span text:style-name="T5">於</text:span><text:span text:style-name="T1">九學分。突遭教育部</text:span><text:span text:style-name="T5">認</text:span><text:span text:style-name="T1">定為重大災害事故致無法正常返校</text:span><text:span text:style-name="T5">學</text:span><text:span text:style-name="T1">習之學生者，其修習</text:span><text:span text:style-name="T5">學</text:span><text:span text:style-name="T1">分數不受九學分之限</text:span><text:span text:style-name="T6">制</text:span><text:span text:style-name="T1">，但至少</text:span><text:span text:style-name="T6">需</text:span><text:span text:style-name="T12">修</text:span><text:span text:style-name="T1">習一門課程。</text:span></text:p>
      </text:section>
      <text:p text:style-name="P141"/>
      <text:section text:style-name="Sect22" text:name="區段22">
        <text:p text:style-name="P142"/>
        <text:p text:style-name="P1"><text:span text:style-name="T1">第四十二條</text:span></text:p>
        <text:p text:style-name="P143"/>
        <text:p text:style-name="P1"><text:span text:style-name="T1">第</text:span><text:span text:style-name="T2">四</text:span><text:span text:style-name="T1">十三條</text:span></text:p>
        <text:p text:style-name="P144"/>
        <text:p text:style-name="P145"><text:span text:style-name="T1">轉學生轉入本校</text:span><text:span text:style-name="T37">後</text:span><text:span text:style-name="T62">，</text:span><text:span text:style-name="T1">必須修畢轉入學系各年級規定</text:span><text:span text:style-name="T2">應</text:span><text:span text:style-name="T1">修之科目與學分</text:span><text:span text:style-name="T53">數</text:span><text:span text:style-name="T62">。</text:span><text:span text:style-name="T1">其轉入本校以前在原校已修</text:span><text:span text:style-name="T2">習</text:span><text:span text:style-name="T1">及格之科目學分，得申請抵</text:span><text:span text:style-name="T2">免</text:span><text:span text:style-name="T1">，經抵免後編入相當年級就</text:span><text:span text:style-name="T2">讀</text:span><text:span text:style-name="T1">。以大學畢業資格轉入</text:span><text:span text:style-name="T93">者</text:span><text:span text:style-name="T58">，</text:span><text:span text:style-name="T1">至少應修業一</text:span><text:span text:style-name="T55">年</text:span><text:span text:style-name="T58">，以</text:span><text:span text:style-name="T1">專科或專修科畢業轉入</text:span><text:span text:style-name="T148">者</text:span><text:span text:style-name="T58">，</text:span><text:span text:style-name="T1">至少應修</text:span><text:span text:style-name="T23">業</text:span><text:span text:style-name="T1">二</text:span><text:span text:style-name="T150">年</text:span><text:span text:style-name="T50">，</text:span><text:span text:style-name="T1">方得畢</text:span><text:span text:style-name="T32">業</text:span><text:span text:style-name="T58">。但</text:span><text:span text:style-name="T1">自轉入年級</text:span><text:span text:style-name="T151">起</text:span><text:span text:style-name="T58">，</text:span><text:span text:style-name="T1">每學期應修學分數須符合本學</text:span><text:span text:style-name="T2">則</text:span><text:span text:style-name="T1">第四十條之規定。</text:span></text:p>
        <text:p text:style-name="P148"><text:span text:style-name="T1">學生申請抵免或免</text:span><text:span text:style-name="T2">修</text:span><text:span text:style-name="T1">須依學生申請科目學分抵免</text:span><text:span text:style-name="T2">及</text:span><text:span text:style-name="T1">科目免修辦法辦</text:span><text:span text:style-name="T102">理</text:span><text:span text:style-name="T73">，</text:span><text:span text:style-name="T1">其辦法另訂之，並報教育部備查。</text:span></text:p>
        <text:p text:style-name="P149"><text:span text:style-name="T1">本校採用學年學分</text:span><text:span text:style-name="T65">制</text:span><text:span text:style-name="T60">，</text:span><text:span text:style-name="T1">各學系修讀學士學位學生修業</text:span><text:span text:style-name="T2">期</text:span><text:span text:style-name="T1">限以四年為原</text:span><text:span text:style-name="T107">則</text:span><text:span text:style-name="T60">，</text:span><text:span text:style-name="T1">但得視學系性質延長一至二</text:span><text:span text:style-name="T98">年</text:span><text:span text:style-name="T60">。</text:span><text:span text:style-name="T1">學生修業期</text:span><text:span text:style-name="T89">滿</text:span><text:span text:style-name="T62">，</text:span><text:span text:style-name="T1">符合校定共同課程及各學系課</text:span><text:span text:style-name="T2">程</text:span><text:span text:style-name="T1">架構所訂修業規則(含應修科目及學分數</text:span><text:span text:style-name="T2">)</text:span><text:span text:style-name="T1">及操行各學期成績均及</text:span><text:span text:style-name="T99">格</text:span><text:span text:style-name="T74">，</text:span><text:span text:style-name="T1">並通</text:span><text:span text:style-name="T140">過</text:span><text:span text:style-name="T1">「服務學習</text:span><text:span text:style-name="T175">」</text:span><text:span text:style-name="T176">、</text:span><text:span text:style-name="T1">「英語能力</text:span><text:span text:style-name="T177">」</text:span><text:span text:style-name="T178">、</text:span><text:span text:style-name="T1">「資訊能力</text:span><text:span text:style-name="T179">」</text:span><text:span text:style-name="T180">、</text:span><text:span text:style-name="T1">「中文能力</text:span><text:span text:style-name="T179">」</text:span><text:span text:style-name="T178">、</text:span><text:span text:style-name="T1">「運動</text:span><text:span text:style-name="T4">能</text:span><text:span text:style-name="T1">力</text:span><text:span text:style-name="T151">」</text:span><text:span text:style-name="T63">及</text:span><text:span text:style-name="T1">「專業基本能力</text:span><text:span text:style-name="T108">」</text:span><text:span text:style-name="T1">檢定</text:span><text:span text:style-name="T36">者</text:span><text:span text:style-name="T39">，</text:span><text:span text:style-name="T1">准予畢業。因科目未修或已修不</text:span><text:span text:style-name="T2">及</text:span><text:span text:style-name="T1">格需重補修者，得延長修業</text:span><text:span text:style-name="T2">年</text:span><text:span text:style-name="T1">限但至多兩年。經延長修業年限屆滿而仍未畢</text:span><text:span text:style-name="T2">業</text:span><text:span text:style-name="T1">，應令退學。</text:span></text:p>
        <text:p text:style-name="P150"><text:span text:style-name="T1">前項有關學生</text:span><text:span text:style-name="T2">畢</text:span><text:span text:style-name="T1">業資格檢定實施辦法另訂之</text:span><text:span text:style-name="T2">。</text:span></text:p>
        <text:p text:style-name="P146"><text:span text:style-name="T1">各學系、組、學位學程修讀</text:span><text:span text:style-name="T2">學</text:span><text:span text:style-name="T1">士學位學生在規定修業年限</text:span><text:span text:style-name="T2">屆</text:span><text:span text:style-name="T1">滿前，已修足該學系、</text:span><text:span text:style-name="T115">組</text:span><text:span text:style-name="T39">、</text:span><text:span text:style-name="T1">學位學程規定之科目及學分</text:span><text:span text:style-name="T114">數</text:span><text:span text:style-name="T58">，</text:span><text:span text:style-name="T1">但不合提前畢業之規定</text:span><text:span text:style-name="T93">者</text:span><text:span text:style-name="T58">，</text:span><text:span text:style-name="T1">仍應</text:span><text:span text:style-name="T2">註</text:span><text:span text:style-name="T1">冊入</text:span><text:span text:style-name="T32">學</text:span><text:span text:style-name="T39">，</text:span><text:span text:style-name="T1">且每學期應修習至少一個科目，</text:span><text:span text:style-name="T2">不</text:span><text:span text:style-name="T1">受本學則第四十條之限制。</text:span></text:p>
        <text:p text:style-name="P147"><text:span text:style-name="T1">在職進修班各學系採學年學分</text:span><text:span text:style-name="T60">制，</text:span><text:span text:style-name="T1">國際企業學系修業期限為二</text:span><text:span text:style-name="T45">年</text:span><text:span text:style-name="T60">，</text:span><text:span text:style-name="T1">應用日語學系修業期限為三年。在修業期限</text:span><text:span text:style-name="T2">內</text:span><text:span text:style-name="T1">不能修滿應修學分者，得延</text:span><text:span text:style-name="T2">長</text:span><text:span text:style-name="T1">其修業年限二年。領</text:span><text:span text:style-name="T10">有</text:span><text:span text:style-name="T11">身</text:span><text:span text:style-name="T10">心障</text:span><text:span text:style-name="T9">礙</text:span><text:span text:style-name="T11">手</text:span><text:span text:style-name="T10">冊之</text:span><text:span text:style-name="T9">學</text:span><text:span text:style-name="T11">生</text:span><text:span text:style-name="T10">或突</text:span><text:span text:style-name="T11">遭</text:span><text:span text:style-name="T9">教</text:span><text:span text:style-name="T10">育部</text:span><text:span text:style-name="T11">認</text:span><text:span text:style-name="T9">定</text:span><text:span text:style-name="T10">為重</text:span><text:span text:style-name="T11">大</text:span><text:span text:style-name="T10">災</text:span><text:span text:style-name="T9">害</text:span><text:span text:style-name="T10">事</text:span><text:span text:style-name="T11">故</text:span><text:span text:style-name="T10">致</text:span><text:span text:style-name="T9">無</text:span><text:span text:style-name="T10">法</text:span><text:span text:style-name="T11">正</text:span><text:span text:style-name="T10">常</text:span><text:span text:style-name="T11">返</text:span><text:span text:style-name="T8">校</text:span><text:span text:style-name="T11">學</text:span><text:span text:style-name="T9">習</text:span><text:span text:style-name="T1">者，因身心狀況及學習需</text:span><text:span text:style-name="T2">要</text:span><text:span text:style-name="T1">，得檢具相關證明，專案申</text:span><text:span text:style-name="T2">請</text:span><text:span text:style-name="T1">延長修業期限至多四年。學生因懷</text:span><text:span text:style-name="T61">孕</text:span><text:span text:style-name="T58">、</text:span><text:span text:style-name="T1">分娩或撫育三歲以下子女之需</text:span><text:span text:style-name="T58">要，</text:span><text:span text:style-name="T1">得檢具相關證</text:span><text:span text:style-name="T47">明</text:span><text:span text:style-name="T39">，專</text:span><text:span text:style-name="T1">案申請延長修業期限至多四年。</text:span></text:p>
        <text:p text:style-name="P66"><text:span text:style-name="T1">學生須</text:span><text:span text:style-name="T2">修</text:span><text:span text:style-name="T1">畢所修課</text:span><text:span text:style-name="T161">程</text:span><text:span text:style-name="T145">，</text:span><text:span text:style-name="T1">且符合本條畢業規</text:span><text:span text:style-name="T147">定</text:span><text:span text:style-name="T181">，</text:span><text:span text:style-name="T1">並完成離校程</text:span><text:span text:style-name="T163">序</text:span><text:span text:style-name="T181">，</text:span><text:span text:style-name="T1">始得領取學位證</text:span><text:span text:style-name="T4">書</text:span><text:span text:style-name="T1">。</text:span></text:p>
      </text:section>
      <text:section text:style-name="Sect23" text:name="區段23">
        <text:p text:style-name="P153"><text:span text:style-name="T1">第</text:span><text:span text:style-name="T13">四</text:span><text:span text:style-name="T9">十三</text:span><text:span text:style-name="T8">條</text:span><text:span text:style-name="T11">之</text:span><text:span text:style-name="T9">一</text:span></text:p>
        <text:p text:style-name="P154"><text:span text:style-name="T1">學</text:span><text:span text:style-name="T10">生</text:span><text:span text:style-name="T8">持</text:span><text:span text:style-name="T9">畢業年</text:span><text:span text:style-name="T10">級</text:span><text:span text:style-name="T9">相</text:span><text:span text:style-name="T8">當</text:span><text:span text:style-name="T9">於</text:span><text:span text:style-name="T10">國</text:span><text:span text:style-name="T11">內</text:span><text:span text:style-name="T9">高</text:span><text:span text:style-name="T8">級</text:span><text:span text:style-name="T9">中等</text:span><text:span text:style-name="T10">學</text:span><text:span text:style-name="T9">校</text:span><text:span text:style-name="T8">二</text:span><text:span text:style-name="T9">年</text:span><text:span text:style-name="T11">級</text:span><text:span text:style-name="T10">之</text:span><text:span text:style-name="T9">國</text:span><text:span text:style-name="T8">外</text:span><text:span text:style-name="T9">或香</text:span><text:span text:style-name="T10">港</text:span><text:span text:style-name="T9">澳門</text:span><text:span text:style-name="T8">地</text:span><text:span text:style-name="T11">區</text:span><text:span text:style-name="T10">同</text:span><text:span text:style-name="T3">級</text:span><text:span text:style-name="T1">同類學校畢業證明文件入學者</text:span><text:span text:style-name="T2">，</text:span><text:span text:style-name="T1">於原學分總數外需增修至少</text:span><text:span text:style-name="T25">12</text:span><text:span text:style-name="T16">個</text:span><text:span text:style-name="T1">畢業學分。</text:span></text:p>
      </text:section>
      <text:section text:style-name="Sect10" text:name="區段24">
        <text:p text:style-name="P77"><text:span text:style-name="T1">第八章</text:span></text:p>
        <text:p text:style-name="P39"><text:span text:style-name="T1">畢業、</text:span><text:span text:style-name="T2">學</text:span><text:span text:style-name="T1">位</text:span></text:p>
      </text:section>
      <text:section text:style-name="Sect24" text:name="區段25">
        <text:p text:style-name="P40"><text:span text:style-name="T1">第四十四條</text:span></text:p>
        <text:p text:style-name="P71"/>
        <text:p text:style-name="P61"><text:span text:style-name="T1">第四十五條</text:span><text:span text:style-name="T23">第</text:span><text:span text:style-name="T1">四十六條</text:span></text:p>
        <text:p text:style-name="P57"><text:span text:style-name="T1">學生依前條規定准予畢</text:span><text:span text:style-name="T2">業</text:span><text:span text:style-name="T1">者，由本校發給畢業證書，</text:span><text:span text:style-name="T2">並</text:span><text:span text:style-name="T1">依照所屬學系、學位學程，分別授予學士學位。</text:span></text:p>
        <text:p text:style-name="P5"><text:soft-page-break/><text:span text:style-name="T1">(刪除）</text:span></text:p>
        <text:p text:style-name="P155"><text:span text:style-name="T1">各學</text:span><text:span text:style-name="T27">系</text:span><text:span text:style-name="T1">、</text:span><text:span text:style-name="T150">組</text:span><text:span text:style-name="T58">、</text:span><text:span text:style-name="T1">學位學程修讀學士</text:span><text:span text:style-name="T6">學</text:span><text:span text:style-name="T1">位學生修業期</text:span><text:span text:style-name="T42">滿</text:span><text:span text:style-name="T39">，</text:span><text:span text:style-name="T1">有</text:span><text:span text:style-name="T3">實</text:span><text:span text:style-name="T1">習年限</text:span><text:span text:style-name="T32">者</text:span><text:span text:style-name="T58">，</text:span><text:span text:style-name="T1">實習完</text:span><text:span text:style-name="T46">畢</text:span><text:span text:style-name="T60">，</text:span><text:span text:style-name="T1">且成績均及格，授予學士學位</text:span><text:span text:style-name="T2">。</text:span></text:p>
      </text:section>
      <text:p text:style-name="P156"/>
      <text:section text:style-name="Sect25" text:name="區段26">
        <text:p text:style-name="P17"><text:span text:style-name="T1">第四十七條</text:span></text:p>
        <text:p text:style-name="P88"><text:span text:style-name="T1">各學</text:span><text:span text:style-name="T51">系</text:span><text:span text:style-name="T58">、組</text:span><text:span text:style-name="T63">、</text:span><text:span text:style-name="T1">學位學程修讀學士學位成績優</text:span><text:span text:style-name="T2">異</text:span><text:span text:style-name="T1">學生應符合下列標</text:span><text:span text:style-name="T61">準</text:span><text:span text:style-name="T58">，</text:span><text:span text:style-name="T1">經校務會</text:span><text:span text:style-name="T151">議</text:span><text:span text:style-name="T1">通過，得提前一學期或一學年</text:span><text:span text:style-name="T2">畢</text:span><text:span text:style-name="T1">業：</text:span></text:p>
        <text:p text:style-name="P157"><text:span text:style-name="T46">一</text:span><text:span text:style-name="T58">、</text:span><text:span text:style-name="T1">修畢各學</text:span><text:span text:style-name="T32">系</text:span><text:span text:style-name="T58">、組</text:span><text:span text:style-name="T39">、</text:span><text:span text:style-name="T1">學位學程應修之全部必選修</text:span><text:span text:style-name="T2">學</text:span><text:span text:style-name="T150">分</text:span><text:span text:style-name="T39">，</text:span><text:span text:style-name="T1">且每學期學業成績平均八十五分(含)以</text:span><text:span text:style-name="T154">上</text:span><text:span text:style-name="T76">，</text:span><text:span text:style-name="T1">操行</text:span><text:span text:style-name="T4">成</text:span><text:span text:style-name="T1">績八十分(含)以</text:span><text:span text:style-name="T154">上</text:span><text:span text:style-name="T75">，</text:span><text:span text:style-name="T1">體</text:span><text:span text:style-name="T92">育</text:span><text:span text:style-name="T76">、</text:span><text:span text:style-name="T1">軍訓</text:span><text:span text:style-name="T4">成</text:span><text:span text:style-name="T3">績各七十</text:span><text:span text:style-name="T9">分(</text:span><text:span text:style-name="T2">含</text:span><text:span text:style-name="T4">)</text:span><text:span text:style-name="T1">以</text:span><text:span text:style-name="T5">上</text:span><text:span text:style-name="T4">。</text:span></text:p>
        <text:p text:style-name="P66"><text:span text:style-name="T1">二、各學期名次在該系</text:span><text:span text:style-name="T2">、</text:span><text:span text:style-name="T1">組、學位學程該年級學生數</text:span><text:span text:style-name="T2">前</text:span><text:span text:style-name="T1">百分之五</text:span><text:span text:style-name="T84">(</text:span><text:span text:style-name="T1">含)</text:span><text:span text:style-name="T2">以</text:span><text:span text:style-name="T1">內。</text:span></text:p>
      </text:section>
      <text:section text:style-name="Sect19" text:name="區段27">
        <text:p text:style-name="P137"><text:span text:style-name="T1">第九章</text:span></text:p>
        <text:p text:style-name="P65"><text:span text:style-name="T1">更改姓名、年</text:span><text:span text:style-name="T2">齡</text:span></text:p>
      </text:section>
      <text:section text:style-name="Sect26" text:name="區段28">
        <text:p text:style-name="P19"><text:span text:style-name="T1">第四十八條</text:span></text:p>
        <text:p text:style-name="P79"/>
        <text:p text:style-name="P20"><text:span text:style-name="T1">第</text:span><text:span text:style-name="T6">四</text:span><text:span text:style-name="T3">十</text:span><text:span text:style-name="T4">九</text:span><text:span text:style-name="T3">條</text:span></text:p>
        <text:p text:style-name="P58"><text:span text:style-name="T1">學生姓</text:span><text:span text:style-name="T151">名</text:span><text:span text:style-name="T50">、</text:span><text:span text:style-name="T1">統一編</text:span><text:span text:style-name="T32">號</text:span><text:span text:style-name="T63">、</text:span><text:span text:style-name="T1">出生年月</text:span><text:span text:style-name="T32">日</text:span><text:span text:style-name="T58">，</text:span><text:span text:style-name="T1">應以身分證所載者為</text:span><text:span text:style-name="T42">準</text:span><text:span text:style-name="T63">。</text:span><text:span text:style-name="T1">入學資格證件所載與身分證所載不符者，應即更</text:span><text:span text:style-name="T2">正</text:span><text:span text:style-name="T1">。</text:span></text:p>
        <text:p text:style-name="P158"><text:span text:style-name="T1">本校</text:span><text:span text:style-name="T4">在</text:span><text:span text:style-name="T3">學</text:span><text:span text:style-name="T1">學</text:span><text:span text:style-name="T4">生</text:span><text:span text:style-name="T3">及畢</text:span><text:span text:style-name="T5">(</text:span><text:span text:style-name="T2">肄</text:span><text:span text:style-name="T113">)</text:span><text:span text:style-name="T1">業</text:span><text:span text:style-name="T3">校友</text:span><text:span text:style-name="T1">申請</text:span><text:span text:style-name="T4">更</text:span><text:span text:style-name="T3">改姓名</text:span><text:span text:style-name="T1">、</text:span><text:span text:style-name="T4">統</text:span><text:span text:style-name="T3">一</text:span><text:span text:style-name="T1">編</text:span><text:span text:style-name="T4">號</text:span><text:span text:style-name="T1">或</text:span><text:span text:style-name="T3">出生年</text:span><text:span text:style-name="T1">月</text:span><text:span text:style-name="T4">日</text:span><text:span text:style-name="T3">者，</text:span><text:span text:style-name="T1">應</text:span><text:span text:style-name="T4">檢</text:span><text:span text:style-name="T1">附</text:span><text:span text:style-name="T4">戶</text:span><text:span text:style-name="T1">政機關發給之有效證件，報請</text:span><text:span text:style-name="T2">本</text:span><text:span text:style-name="T1">校辦理。</text:span></text:p>
        <text:p text:style-name="P159"><text:span text:style-name="T196">第三編研究所</text:span></text:p>
      </text:section>
      <text:section text:style-name="Sect3" text:name="區段29">
        <text:p text:style-name="P33"><text:span text:style-name="T34">第</text:span><text:span text:style-name="T1">一章</text:span></text:p>
        <text:p text:style-name="P35"><text:span text:style-name="T1">入</text:span></text:p>
        <text:p text:style-name="P35"><text:span text:style-name="T1">學</text:span></text:p>
      </text:section>
      <text:section text:style-name="Sect8" text:name="區段30">
        <text:p text:style-name="P19"><text:span text:style-name="T1">第五十條</text:span></text:p>
        <text:p text:style-name="P160"><text:span text:style-name="T1">在公立或已立</text:span><text:span text:style-name="T2">案</text:span><text:span text:style-name="T1">之私立大</text:span><text:span text:style-name="T48">學</text:span><text:span text:style-name="T62">，</text:span><text:span text:style-name="T1">或獨立學</text:span><text:span text:style-name="T89">院</text:span><text:span text:style-name="T60">，</text:span><text:span text:style-name="T1">或符合教育部採認規定之境外</text:span><text:span text:style-name="T2">大</text:span><text:span text:style-name="T1">學畢業得有學士學</text:span><text:span text:style-name="T51">位</text:span><text:span text:style-name="T63">、</text:span><text:span text:style-name="T1">或碩士學</text:span><text:span text:style-name="T151">位</text:span><text:span text:style-name="T58">、</text:span><text:span text:style-name="T1">或具有同等學</text:span><text:span text:style-name="T55">力</text:span><text:span text:style-name="T63">，</text:span><text:span text:style-name="T1">經本校招生入學管道錄取</text:span><text:span text:style-name="T93">者</text:span><text:span text:style-name="T50">，</text:span><text:span text:style-name="T1">得入本校碩士班或博士班就讀</text:span><text:span text:style-name="T2">。</text:span></text:p>
        <text:p text:style-name="P161"><text:span text:style-name="T1">陸生及港澳生不得參加前項</text:span><text:span text:style-name="T2">本</text:span><text:span text:style-name="T1">校自行招生之入學考試。</text:span></text:p>
        <text:p text:style-name="P21"><text:span text:style-name="T1">第</text:span><text:span text:style-name="T2">五</text:span><text:span text:style-name="T1">十一條</text:span></text:p>
        <text:p text:style-name="P162"><text:span text:style-name="T1">錄取碩、博士班之研</text:span><text:span text:style-name="T2">究</text:span><text:span text:style-name="T1">生之入學準用本學則第九條</text:span><text:span text:style-name="T2">、</text:span><text:span text:style-name="T1">第十條及第十一條之規定。</text:span></text:p>
      </text:section>
      <text:section text:style-name="Sect27" text:name="區段31">
        <text:p text:style-name="P22"><text:soft-page-break/><text:span text:style-name="T1">第五十一條之一</text:span></text:p>
        <text:p text:style-name="P57"><text:span text:style-name="T1">本校修讀學士</text:span><text:span text:style-name="T2">學</text:span><text:span text:style-name="T1">位應屆畢業生及修讀碩士學</text:span><text:span text:style-name="T2">位</text:span><text:span text:style-name="T1">研究</text:span><text:span text:style-name="T104">生</text:span><text:span text:style-name="T77">，</text:span><text:span text:style-name="T1">合於逕修讀博士學</text:span><text:span text:style-name="T6">位</text:span><text:span text:style-name="T1">資格，得申請逕修</text:span><text:span text:style-name="T2">讀</text:span><text:span text:style-name="T1">博士學位，其辦法另訂之。</text:span></text:p>
      </text:section>
      <text:section text:style-name="Sect28" text:name="區段32">
        <text:p text:style-name="P164"><text:span text:style-name="T1">第二章</text:span></text:p>
        <text:p text:style-name="P39"><text:span text:style-name="T1">繳費、註冊、選</text:span><text:span text:style-name="T2">課</text:span></text:p>
      </text:section>
      <text:section text:style-name="Sect29" text:name="區段33">
        <text:p text:style-name="P165"><text:span text:style-name="T1">第五十二條第五十三條第五十四條第五十五條</text:span></text:p>
        <text:p text:style-name="P166"/>
        <text:p text:style-name="P129"><text:span text:style-name="T1">第五十</text:span><text:span text:style-name="T2">六</text:span><text:span text:style-name="T1">條第五十七條</text:span></text:p>
        <text:p text:style-name="P23"><text:span text:style-name="T1">研究生註冊依</text:span><text:span text:style-name="T2">本</text:span><text:span text:style-name="T1">學則第十二條之規定辦理。</text:span></text:p>
        <text:p text:style-name="P21"><text:span text:style-name="T1">研</text:span><text:span text:style-name="T2">究</text:span><text:span text:style-name="T1">生延期註冊依本學則第十三</text:span><text:span text:style-name="T2">條</text:span><text:span text:style-name="T1">之規定辦理。</text:span></text:p>
        <text:p text:style-name="P21"><text:span text:style-name="T1">研究生選課依</text:span><text:span text:style-name="T2">本</text:span><text:span text:style-name="T1">學則第十四條之規定辦理。</text:span></text:p>
        <text:p text:style-name="P24"><text:span text:style-name="T1">研究生每學期至少修習一門課</text:span><text:span text:style-name="T2">程</text:span><text:span text:style-name="T1">，但修業年限逾兩年者，不</text:span><text:span text:style-name="T2">受</text:span><text:span text:style-name="T1">此限。</text:span></text:p>
        <text:p text:style-name="P18"><text:span text:style-name="T1">違反本條規定者，應</text:span><text:span text:style-name="T2">令</text:span><text:span text:style-name="T1">休學。</text:span></text:p>
        <text:p text:style-name="P25"><text:span text:style-name="T1">(刪除)</text:span></text:p>
        <text:p text:style-name="P167"><text:span text:style-name="T1">研究生修習全學年</text:span><text:span text:style-name="T2">之</text:span><text:span text:style-name="T1">課</text:span><text:span text:style-name="T182">程</text:span><text:span text:style-name="T171">，</text:span><text:span text:style-name="T1">僅單</text:span><text:span text:style-name="T3">一</text:span><text:span text:style-name="T1">學期及格</text:span><text:span text:style-name="T183">者</text:span><text:span text:style-name="T171">，</text:span><text:span text:style-name="T1">其學分</text:span><text:span text:style-name="T4">不</text:span><text:span text:style-name="T1">得列入畢業學分數內計</text:span><text:span text:style-name="T184">算</text:span><text:span text:style-name="T1">。如修習大學部之課</text:span><text:span text:style-name="T185">程</text:span><text:span text:style-name="T186">，</text:span><text:span text:style-name="T1">則其學分另</text:span><text:span text:style-name="T144">計</text:span><text:span text:style-name="T146">，</text:span><text:span text:style-name="T1">不得</text:span><text:span text:style-name="T36">列</text:span><text:span text:style-name="T1">入畢業學分數內計</text:span><text:span text:style-name="T185">算</text:span><text:span text:style-name="T186">。</text:span><text:span text:style-name="T1">已經修讀及</text:span><text:span text:style-name="T48">格</text:span><text:span text:style-name="T1">、已核准抵免或免</text:span><text:span text:style-name="T51">修</text:span><text:span text:style-name="T63">，</text:span><text:span text:style-name="T1">名</text:span><text:span text:style-name="T3">稱</text:span><text:span text:style-name="T1">相同之科</text:span><text:span text:style-name="T47">目</text:span><text:span text:style-name="T58">，</text:span><text:span text:style-name="T63">除</text:span><text:span text:style-name="T1">『獨</text:span><text:span text:style-name="T3">立</text:span><text:span text:style-name="T1">研</text:span><text:span text:style-name="T2">究</text:span><text:span text:style-name="T28">』</text:span><text:span text:style-name="T39">外</text:span><text:span text:style-name="T63">，</text:span><text:span text:style-name="T1">重複修習</text:span><text:span text:style-name="T63">者</text:span><text:span text:style-name="T58">，</text:span><text:span text:style-name="T1">該一</text:span><text:span text:style-name="T28">科</text:span><text:span text:style-name="T1">目之重複學分，不得列入畢業學</text:span><text:span text:style-name="T2">分</text:span><text:span text:style-name="T1">數內計算。</text:span></text:p>
      </text:section>
      <text:section text:style-name="Sect30" text:name="區段34">
        <text:p text:style-name="P168"><text:span text:style-name="T1">第三章</text:span></text:p>
        <text:p text:style-name="P39"><text:span text:style-name="T1">學分、成</text:span><text:span text:style-name="T2">績</text:span></text:p>
      </text:section>
      <text:section text:style-name="Sect31" text:name="區段35">
        <text:p text:style-name="P19"><text:span text:style-name="T1">第五十八條</text:span></text:p>
        <text:p text:style-name="P57"><text:span text:style-name="T1">碩士班研究生畢</text:span><text:span text:style-name="T2">業</text:span><text:span text:style-name="T1">前至少須修滿二十四學</text:span><text:span text:style-name="T69">分</text:span><text:span text:style-name="T77">，</text:span><text:span text:style-name="T1">博士班研</text:span><text:span text:style-name="T4">究</text:span><text:span text:style-name="T1">生畢業前至少須修滿十八學分(論文學分另計)。</text:span></text:p>
      </text:section>
      <text:p text:style-name="P169"/>
      <text:section text:style-name="Sect32" text:name="區段36">
        <text:p text:style-name="P170"/>
        <text:p text:style-name="P20"><text:span text:style-name="T1">第五十九條</text:span></text:p>
        <text:p text:style-name="P92"/>
        <text:p text:style-name="P1"><text:span text:style-name="T1">第</text:span><text:span text:style-name="T2">六</text:span><text:span text:style-name="T1">十條</text:span></text:p>
        <text:p text:style-name="P86"/>
        <text:p text:style-name="P20"><text:span text:style-name="T1">第六十一條</text:span></text:p>
        <text:p text:style-name="P171"><text:span text:style-name="T1">逕修讀博士</text:span><text:span text:style-name="T2">學</text:span><text:span text:style-name="T1">位研究生於畢業前須符合前項</text:span><text:span text:style-name="T2">博</text:span><text:span text:style-name="T1">士班研究生規</text:span><text:span text:style-name="T102">定</text:span><text:span text:style-name="T73">，</text:span><text:span text:style-name="T1">並須</text:span><text:span text:style-name="T3">修</text:span><text:span text:style-name="T1">畢碩士班規定之必修課程(論文除外)，合計至少須修滿三</text:span><text:span text:style-name="T2">十</text:span><text:span text:style-name="T1">學分。</text:span></text:p>
        <text:p text:style-name="P131"><text:span text:style-name="T1">各碩、博士班訂有高</text:span><text:span text:style-name="T2">於</text:span><text:span text:style-name="T1">前項標準之規定者，從其規</text:span><text:span text:style-name="T2">定</text:span><text:span text:style-name="T1">。</text:span></text:p>
        <text:p text:style-name="P172"><text:span text:style-name="T1">研究生申請抵免或免修須</text:span><text:span text:style-name="T2">依</text:span><text:span text:style-name="T1">學生申請科目、學分抵免及</text:span><text:span text:style-name="T2">科</text:span><text:span text:style-name="T1">目免修辦法辦理。研究生各科學業成績及操行</text:span><text:span text:style-name="T2">成</text:span><text:span text:style-name="T1">績均採整數百分記分法核</text:span><text:span text:style-name="T29">計</text:span><text:span text:style-name="T62">，</text:span><text:span text:style-name="T1">以一</text:span><text:span text:style-name="T2">百</text:span><text:span text:style-name="T1">分為滿</text:span><text:span text:style-name="T89">分</text:span><text:span text:style-name="T62">，</text:span><text:span text:style-name="T1">七十分為及</text:span><text:span text:style-name="T47">格</text:span><text:span text:style-name="T58">。</text:span><text:span text:style-name="T1">如修習大學部課</text:span><text:span text:style-name="T108">程</text:span><text:span text:style-name="T58">，</text:span><text:span text:style-name="T1">亦以七十分為及</text:span><text:span text:style-name="T108">格</text:span><text:span text:style-name="T58">。</text:span><text:span text:style-name="T1">學生修習科目學期學業成</text:span><text:span text:style-name="T27">績</text:span><text:span text:style-name="T1">不及格者，不予補考，如屬必</text:span><text:span text:style-name="T2">修</text:span><text:span text:style-name="T1">科目即應重修。</text:span></text:p>
        <text:p text:style-name="P132"><text:span text:style-name="T1">除前項及格</text:span><text:span text:style-name="T2">分</text:span><text:span text:style-name="T1">數外，研究生準用本學則第</text:span><text:span text:style-name="T2">三</text:span><text:span text:style-name="T1">十二條之其他規定。</text:span></text:p>
        <text:p text:style-name="P173"><text:span text:style-name="T1">研究生</text:span><text:span text:style-name="T2">畢</text:span><text:span text:style-name="T1">業總成績之核算方法</text:span><text:span text:style-name="T59">為</text:span><text:span text:style-name="T52">：</text:span><text:span text:style-name="T1">學業平均成績佔百分</text:span><text:span text:style-name="T6">之</text:span><text:span text:style-name="T1">五</text:span><text:span text:style-name="T30">十</text:span><text:span text:style-name="T62">，</text:span><text:span text:style-name="T1">學位考試成績</text:span><text:span text:style-name="T4">佔</text:span><text:span text:style-name="T1">百分之五十。</text:span></text:p>
        <text:p text:style-name="P132"><text:span text:style-name="T1">研究生操行成</text:span><text:span text:style-name="T2">績</text:span><text:span text:style-name="T1">計算方法另訂之。操行成績</text:span><text:span text:style-name="T2">不</text:span><text:span text:style-name="T1">及格者，應令退學。</text:span></text:p>
      </text:section>
      <text:section text:style-name="Sect33" text:name="區段37">
        <text:p text:style-name="P174"><text:span text:style-name="T1">第四章</text:span></text:p>
        <text:p text:style-name="P65"><text:span text:style-name="T1">修業年限、學位考試</text:span></text:p>
      </text:section>
      <text:section text:style-name="Sect34" text:name="區段38">
        <text:p text:style-name="P19"><text:span text:style-name="T1">第六十二</text:span><text:span text:style-name="T2">條</text:span></text:p>
        <text:p text:style-name="P175"/>
        <text:p text:style-name="P74"><text:span text:style-name="T1">第六十三條第六十四條</text:span></text:p>
        <text:p text:style-name="P176"/>
        <text:p text:style-name="P20"><text:span text:style-name="T1">第六十五條</text:span></text:p>
        <text:p text:style-name="P177"><text:span text:style-name="T1">碩</text:span><text:span text:style-name="T2">士</text:span><text:span text:style-name="T1">班修業期限以一至四年為</text:span><text:span text:style-name="T29">限</text:span><text:span text:style-name="T62">。</text:span><text:span text:style-name="T1">博士班修業期限以二至七年為</text:span><text:span text:style-name="T45">限</text:span><text:span text:style-name="T62">，</text:span><text:span text:style-name="T1">但在職進修研究生未在規定修業期限</text:span><text:span text:style-name="T2">修</text:span><text:span text:style-name="T1">滿應修課程或</text:span><text:span text:style-name="T2">未</text:span><text:span text:style-name="T1">完成學位論文</text:span><text:span text:style-name="T66">者</text:span><text:span text:style-name="T77">，</text:span><text:span text:style-name="T1">得酌予延</text:span><text:span text:style-name="T4">長</text:span><text:span text:style-name="T1">其修業年限二年。</text:span></text:p>
        <text:p text:style-name="P151"><text:soft-page-break/><text:span text:style-name="T1">逕行修讀博士學</text:span><text:span text:style-name="T2">位</text:span><text:span text:style-name="T1">者，自轉入博士班起，其修</text:span><text:span text:style-name="T2">業</text:span><text:span text:style-name="T1">期限依照前項規定辦理。</text:span></text:p>
        <text:p text:style-name="P178"><text:span text:style-name="T1">學</text:span><text:span text:style-name="T2">生</text:span><text:span text:style-name="T1">因懷孕、分娩或撫育三歲以下</text:span><text:span text:style-name="T2">子</text:span><text:span text:style-name="T1">女之需要</text:span><text:span text:style-name="T49">、領有 身心障礙手冊或鑑輔會 證明並</text:span><text:span text:style-name="T100">經本 校個別化支持 計畫 ( ISP)議決 ，</text:span><text:span text:style-name="T1">得檢具</text:span><text:span text:style-name="T2">相</text:span><text:span text:style-name="T36">關</text:span><text:span text:style-name="T1">證明，專案申請延長修</text:span><text:span text:style-name="T6">業</text:span><text:span text:style-name="T1">期限至多四年。</text:span></text:p>
        <text:p text:style-name="P179"><text:span text:style-name="T1">(刪除)</text:span></text:p>
        <text:p text:style-name="P180"><text:span text:style-name="T1">研究生學位考</text:span><text:span text:style-name="T29">試</text:span><text:span text:style-name="T52">，</text:span><text:span text:style-name="T1">依本校研究生</text:span><text:span text:style-name="T6">學</text:span><text:span text:style-name="T1">位考試規則規定辦</text:span><text:span text:style-name="T60">理。</text:span><text:span text:style-name="T1">研究生學位考試規則</text:span><text:span text:style-name="T6">另</text:span><text:span text:style-name="T1">訂之。</text:span></text:p>
        <text:p text:style-name="P151"><text:span text:style-name="T1">研究生之休、復學準</text:span><text:span text:style-name="T2">用</text:span><text:span text:style-name="T1">本學則第二十六條之規定。</text:span></text:p>
        <text:p text:style-name="P150"><text:span text:style-name="T1">研究生有下列情形之一者，應</text:span><text:span text:style-name="T2">令</text:span><text:span text:style-name="T1">退學：</text:span></text:p>
        <text:p text:style-name="P181"><text:span text:style-name="T32">一</text:span><text:span text:style-name="T63">、</text:span><text:span text:style-name="T1">碩士班一般生修業四學年屆</text:span><text:span text:style-name="T27">滿</text:span><text:span text:style-name="T32">，</text:span><text:span text:style-name="T1">在職生修業六學年屆</text:span><text:span text:style-name="T148">滿</text:span><text:span text:style-name="T58">，</text:span><text:span text:style-name="T1">而仍未修足應修</text:span><text:span text:style-name="T85">科</text:span><text:span text:style-name="T1">目與學分者。</text:span></text:p>
        <text:p text:style-name="P152"><text:span text:style-name="T1">二、博士班修業七</text:span><text:span text:style-name="T2">學</text:span><text:span text:style-name="T1">年屆滿，而仍未修足應修科</text:span><text:span text:style-name="T2">目</text:span><text:span text:style-name="T1">與學分者。</text:span></text:p>
        <text:p text:style-name="P182"><text:span text:style-name="T47">三</text:span><text:span text:style-name="T63">、</text:span><text:span text:style-name="T1">訂有資格考核之</text:span><text:span text:style-name="T85">博</text:span><text:span text:style-name="T63">、</text:span><text:span text:style-name="T1">碩士班研究</text:span><text:span text:style-name="T151">生</text:span><text:span text:style-name="T63">，</text:span><text:span text:style-name="T1">其學位候選人未依該</text:span><text:span text:style-name="T61">系</text:span><text:span text:style-name="T39">、</text:span><text:span text:style-name="T1">所之規定通過資格考核者。</text:span></text:p>
        <text:p text:style-name="P183"><text:span text:style-name="T187">四</text:span><text:span text:style-name="T174">、</text:span><text:span text:style-name="T1">學位考試不及</text:span><text:span text:style-name="T188">格</text:span><text:span text:style-name="T186">，</text:span><text:span text:style-name="T1">且不合重考規定者或合於重考</text:span><text:span text:style-name="T2">規</text:span><text:span text:style-name="T189">定</text:span><text:span text:style-name="T174">，</text:span><text:span text:style-name="T1">經重考</text:span><text:span text:style-name="T46">一</text:span><text:span text:style-name="T1">次仍不及格</text:span><text:span text:style-name="T89">者</text:span><text:span text:style-name="T1">。五、逾期未完成註冊</text:span><text:span text:style-name="T26">(</text:span><text:span text:style-name="T1">含繳費)手續或休學逾期未復學</text:span><text:span text:style-name="T2">者</text:span><text:span text:style-name="T1">。</text:span></text:p>
        <text:p text:style-name="P151"><text:span text:style-name="T1">六、經獎懲委員會決定應</text:span><text:span text:style-name="T2">受</text:span><text:span text:style-name="T1">勒令退學之處分者。</text:span></text:p>
        <text:p text:style-name="P150"><text:span text:style-name="T1">七、休</text:span><text:span text:style-name="T2">學</text:span><text:span text:style-name="T1">年限已滿，但修習學分數低</text:span><text:span text:style-name="T2">於</text:span><text:span text:style-name="T1">本學則規定者。</text:span></text:p>
        <text:p text:style-name="P151"><text:span text:style-name="T1">八、符合本</text:span><text:span text:style-name="T2">學</text:span><text:span text:style-name="T1">則其他規定應令退學者。</text:span></text:p>
      </text:section>
      <text:p text:style-name="P184"/>
      <text:section text:style-name="Sect8" text:name="區段39">
        <text:p text:style-name="P185"><text:span text:style-name="T1">逕</text:span><text:span text:style-name="T2">修</text:span><text:span text:style-name="T1">讀博士學位研究</text:span><text:span text:style-name="T53">生</text:span><text:span text:style-name="T60">，</text:span><text:span text:style-name="T1">若合於入碩士班就讀或合於授</text:span><text:span text:style-name="T2">予</text:span><text:span text:style-name="T1">碩士學位規</text:span><text:span text:style-name="T3">定</text:span><text:span text:style-name="T105">者</text:span><text:span text:style-name="T60">，</text:span><text:span text:style-name="T1">不受前項第三、四款規定限制。</text:span></text:p>
      </text:section>
      <text:section text:style-name="Sect3" text:name="區段40">
        <text:p text:style-name="P34"><text:span text:style-name="T1">第五章</text:span></text:p>
        <text:p text:style-name="P65"><text:span text:style-name="T1">轉</text:span></text:p>
        <text:p text:style-name="P65"><text:span text:style-name="T1">所</text:span></text:p>
      </text:section>
      <text:section text:style-name="Sect35" text:name="區段41">
        <text:p text:style-name="P19"><text:span text:style-name="T1">第六十六條</text:span></text:p>
        <text:p text:style-name="P59"><text:span text:style-name="T1">研究生</text:span><text:span text:style-name="T2">除</text:span><text:span text:style-name="T3">因</text:span><text:span text:style-name="T1">特殊情形，經原肄業</text:span><text:span text:style-name="T6">系</text:span><text:span text:style-name="T1">(所)及擬轉</text:span><text:span text:style-name="T6">入</text:span><text:span text:style-name="T1">之系(所</text:span><text:span text:style-name="T43">)</text:span><text:span text:style-name="T1">雙方系主任(</text:span><text:span text:style-name="T6">所</text:span><text:span text:style-name="T1">長)認可</text:span><text:span text:style-name="T3">，</text:span><text:span text:style-name="T1">並</text:span><text:span text:style-name="T23">得</text:span><text:span text:style-name="T1">教務長之同意外，</text:span><text:span text:style-name="T42">不</text:span><text:span text:style-name="T1">得轉系、</text:span><text:span text:style-name="T151">所</text:span><text:span text:style-name="T1">、</text:span><text:span text:style-name="T36">組</text:span><text:span text:style-name="T1">、學</text:span><text:span text:style-name="T28">位</text:span><text:span text:style-name="T1">學程。轉</text:span><text:span text:style-name="T32">系</text:span><text:span text:style-name="T1">、</text:span><text:span text:style-name="T150">所</text:span><text:span text:style-name="T1">、</text:span><text:span text:style-name="T28">組</text:span><text:span text:style-name="T58">、</text:span><text:span text:style-name="T1">學位學程應於第二學年開始前申請，並以</text:span><text:span text:style-name="T2">一</text:span><text:span text:style-name="T1">次為限。</text:span></text:p>
      </text:section>
      <text:section text:style-name="Sect30" text:name="區段42">
        <text:p text:style-name="P168"><text:span text:style-name="T1">第六章</text:span></text:p>
        <text:p text:style-name="P39"><text:span text:style-name="T1">畢業、學位</text:span></text:p>
      </text:section>
      <text:section text:style-name="Sect8" text:name="區段43">
        <text:p text:style-name="P19"><text:span text:style-name="T1">第六十七條</text:span></text:p>
        <text:p text:style-name="P162"><text:span text:style-name="T1">研究生合於下列各</text:span><text:span text:style-name="T2">項</text:span><text:span text:style-name="T1">之規定者，准予畢業：</text:span></text:p>
        <text:p text:style-name="P163"><text:span text:style-name="T1">一、</text:span><text:span text:style-name="T2">在</text:span><text:span text:style-name="T1">規定年限內修滿規定科目與</text:span><text:span text:style-name="T2">學</text:span><text:span text:style-name="T1">分。</text:span></text:p>
        <text:p text:style-name="P186"><text:span text:style-name="T167">二</text:span><text:span text:style-name="T120">、</text:span><text:span text:style-name="T1">通過本校研究生</text:span><text:span text:style-name="T51">學</text:span><text:span text:style-name="T1">位考試規則規定之各項考試及</text:span><text:span text:style-name="T2">各</text:span><text:span text:style-name="T1">系所規定專業基本能力檢</text:span><text:span text:style-name="T166">定</text:span><text:span text:style-name="T1">。三、操行成績各學期均及格</text:span><text:span text:style-name="T2">。</text:span></text:p>
        <text:p text:style-name="P24"><text:span text:style-name="T1">第六十八條</text:span></text:p>
        <text:p text:style-name="P187"><text:span text:style-name="T1">合於前條規定之</text:span><text:span text:style-name="T58">博、</text:span><text:span text:style-name="T1">碩士班研究</text:span><text:span text:style-name="T58">生</text:span><text:span text:style-name="T39">，</text:span><text:span text:style-name="T1">由本校發給</text:span><text:span text:style-name="T151">博</text:span><text:span text:style-name="T63">、</text:span><text:span text:style-name="T1">碩</text:span><text:span text:style-name="T3">士</text:span><text:span text:style-name="T1">學位證</text:span><text:span text:style-name="T32">書</text:span><text:span text:style-name="T39">，</text:span><text:span text:style-name="T1">授予</text:span><text:span text:style-name="T28">博</text:span><text:span text:style-name="T1">、碩士學位。</text:span></text:p>
        <text:p text:style-name="P188"><text:span text:style-name="T1">研究生學位證書</text:span><text:span text:style-name="T2">授</text:span><text:span text:style-name="T1">予日</text:span><text:span text:style-name="T28">期</text:span><text:span text:style-name="T63">，</text:span><text:span text:style-name="T1">第一學期為一</text:span><text:span text:style-name="T55">月</text:span><text:span text:style-name="T60">，</text:span><text:span text:style-name="T1">第二學期為六</text:span><text:span text:style-name="T55">月</text:span><text:span text:style-name="T63">，</text:span><text:span text:style-name="T1">惟修業年限逾二年</text:span><text:span text:style-name="T98">者</text:span><text:span text:style-name="T60">，</text:span><text:span text:style-name="T1">若已修畢規定科目與學</text:span><text:span text:style-name="T149">分</text:span><text:span text:style-name="T62">，</text:span><text:span text:style-name="T1">於參加學位考試之學期未修習論</text:span><text:span text:style-name="T2">文</text:span><text:span text:style-name="T1">以外之科目學分者，得以其通過學位考試之</text:span><text:span text:style-name="T2">月</text:span><text:span text:style-name="T1">份授予學位證書。</text:span></text:p>
        <text:p text:style-name="P189"><text:span text:style-name="T196">第四編附則</text:span></text:p>
        <text:p text:style-name="P190"><text:span text:style-name="T1">第六十九條</text:span></text:p>
        <text:p text:style-name="P107"><text:span text:style-name="T20">(</text:span><text:span text:style-name="T21">刪</text:span><text:span text:style-name="T20">除)</text:span></text:p>
        <text:p text:style-name="P21"><text:span text:style-name="T1">第七十條</text:span></text:p>
        <text:p text:style-name="P191"><text:span text:style-name="T1">本</text:span><text:span text:style-name="T2">校</text:span><text:span text:style-name="T1">學生獎懲辦法、學生操行成績</text:span><text:span text:style-name="T2">評</text:span><text:span text:style-name="T1">定辦法及其他之規定，另訂</text:span><text:span text:style-name="T2">之</text:span><text:span text:style-name="T1">。學生申請緩徵、儘後召集作業程序，依相關</text:span><text:span text:style-name="T2">規</text:span><text:span text:style-name="T1">定辦理。</text:span></text:p>
        <text:p text:style-name="P26"><text:soft-page-break/><text:span text:style-name="T1">第七十一條</text:span></text:p>
        <text:p text:style-name="P162"><text:span text:style-name="T1">第三篇</text:span><text:span text:style-name="T2">無</text:span><text:span text:style-name="T1">特別規定者，比照第二篇相</text:span><text:span text:style-name="T2">關</text:span><text:span text:style-name="T1">條文規定辦理。</text:span></text:p>
        <text:p text:style-name="P192"><text:span text:style-name="T1">本學則如有</text:span><text:span text:style-name="T2">未</text:span><text:span text:style-name="T1">盡事</text:span><text:span text:style-name="T46">宜</text:span><text:span text:style-name="T39">，</text:span><text:span text:style-name="T1">悉依大學法及其施</text:span><text:span text:style-name="T3">行</text:span><text:span text:style-name="T1">細</text:span><text:span text:style-name="T28">則</text:span><text:span text:style-name="T58">、</text:span><text:span text:style-name="T1">學位授予法及其施行細</text:span><text:span text:style-name="T148">則</text:span><text:span text:style-name="T58">、有</text:span><text:span text:style-name="T1">關教育法令及本校有關規定辦</text:span><text:span text:style-name="T2">理</text:span><text:span text:style-name="T1">之。</text:span></text:p>
        <text:p text:style-name="P24"><text:span text:style-name="T1">第七十二條</text:span></text:p>
        <text:p text:style-name="P162"><text:span text:style-name="T1">本學則經本</text:span><text:span text:style-name="T2">校</text:span><text:span text:style-name="T1">校務會議通過後公告施行</text:span><text:span text:style-name="T4">，</text:span><text:span text:style-name="T1">並報教育部備查，修</text:span><text:span text:style-name="T2">正</text:span><text:span text:style-name="T1">時亦同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宋体" svg:font-family="宋体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PMingLiU1" svg:font-family="PMingLiU" style:font-family-generic="system" style:font-pitch="variable"/>
    <style:font-face style:name="宋体1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434cm" fo:margin-left="1.755cm" fo:margin-right="1.353cm" style:writing-mode="lr-tb" style:layout-grid-color="#c0c0c0" style:layout-grid-lines="247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752cm" fo:margin-right="1.24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1.755cm" fo:margin-right="1.34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1.755cm" fo:margin-right="1.256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2.54cm" fo:margin-left="1.755cm" fo:margin-right="1.251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4cm" fo:margin-bottom="2.54cm" fo:margin-left="1.755cm" fo:margin-right="1.24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54cm" fo:margin-bottom="2.54cm" fo:margin-left="1.752cm" fo:margin-right="1.24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54cm" fo:margin-bottom="2.54cm" fo:margin-left="1.752cm" fo:margin-right="1.251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2"/>
    <style:master-page style:name="Converted6" style:page-layout-name="Mpm6"/>
    <style:master-page style:name="Converted7" style:page-layout-name="Mpm7"/>
    <style:master-page style:name="Converted8" style:page-layout-name="Mpm8"/>
    <style:master-page style:name="Converted9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7-09-30T08:42:00</meta:creation-date>
    <dc:date>2017-09-30T08:42:00</dc:date>
    <meta:editing-duration>P0D</meta:editing-duration>
    <meta:generator>LibreOffice/6.0.7.3$Windows_X86_64 LibreOffice_project/dc89aa7a9eabfd848af146d5086077aeed2ae4a5</meta:generator>
    <meta:document-statistic meta:table-count="0" meta:image-count="0" meta:object-count="0" meta:page-count="20" meta:paragraph-count="269" meta:word-count="8477" meta:character-count="8827" meta:non-whitespace-character-count="8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